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rius 15, 8531 NE Lemmer: verleende omgevingsvergunning realiseren van een uitbouw. (Z.816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irius 15, 8531 NE Lemmer reguliere procedure</text:span>
          </text:p>
            <text:p text:style-name="common-al">Op 31-01-2025 is een omgevingsvergunning verleend voor de Sirius 15, 8531 NE Lemmer. De vergunning omvat het realiseren van een uitbouw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21-03-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77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747</meta:user-defined>
    <dc:language>nl</dc:language>
    <meta:user-defined meta:name="OVERHEIDop.locatietype/OVERHEIDop.gebiedsmarkering">Punt</meta:user-defined>
    <meta:user-defined meta:name="DC.title">Sirius 15, 8531 NE Lemmer: verleende omgevingsvergunning realiseren van een uitbouw. (Z.816747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77</meta:user-defined>
    <meta:user-defined meta:name="OVERHEIDop.GmbID/DC.identifier">gmb-2025-55777</meta:user-defined>
    <meta:user-defined meta:name="OVERHEIDop.versieInformatie"/>
  </office:meta>
</office:document-meta>
</file>