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usel De Mierden 2025</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zien het voorstel van burgemeester en wethouders van 11 november 2025, </text:p>
            <text:p text:style-name="al"/>
            <text:p text:style-name="al">gelet op artikel 212 van de Gemeentewet en het Besluit begroting en verantwoording provincies en gemeenten; </text:p>
            <text:p text:style-name="al"/>
            <text:p text:style-name="al">besluit vast te stellen de:</text:p>
            <text:p text:style-name="al"/>
            <text:p text:style-name="al">Financiële verordening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 </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 van de gemeente Reusel-De Mierden en de verantwoording die daarover moet worden afgelegd.</text:p>
                </text:list-item>
                <text:list-item text:style-override="id1-3-2-2-1-3-3-2">
                  <text:number>b.</text:number>
                  <text:p text:style-name="al">afdeling: iedere organisatorische eenheid binnen de gemeentelijke organisatie met een eigen  rechtstreekse verantwoordelijkheid aan het college.</text:p>
                </text:list-item>
                <text:list-item text:style-override="id1-3-2-2-1-3-3-3">
                  <text:number>c.</text:number>
                  <text:p text:style-name="al">college: het college van burgemeester en wethouders van Reusel-De Mierden.</text:p>
                </text:list-item>
                <text:list-item text:style-override="id1-3-2-2-1-3-3-4">
                  <text:number>d.</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tenminste bij de aanvang van de nieuwe raadsperiode een programma-indeling voor die raadsperiode vast. Behoudens dringende redenen staat de programma-indeling voor de gehele raadsperiode vast.</text:p>
                </text:list-item>
                <text:list-item text:style-override="id1-3-2-2-2-3-3">
                  <text:number>2.</text:number>
                  <text:p text:style-name="al">De raad stelt bij aanvang van iedere raadsperiode op voorstel van het college de taakvelden per programma vast.</text:p>
                </text:list-item>
                <text:list-item text:style-override="id1-3-2-2-2-3-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text:p>
                </text:list-item>
                <text:list-item text:style-override="id1-3-2-2-2-4-3">
                  <text:number>2.</text:number>
                  <text:p text:style-name="al">In de jaarrekening wordt van de investeringen de uitputting van de geautoriseerde investeringskredieten en de actuele raming van de totale uitgaven en inkomsten weergegeven. </text:p>
                </text:list-item>
                <text:list-item text:style-override="id1-3-2-2-2-4-4">
                  <text:number>3.</text:number>
                  <text:p text:style-name="al">In het overzicht van de geraamde incidentele baten en lasten per programma worden posten vanaf € 10.000 afzonderlijk gespecificeerd.</text:p>
                </text:list-item>
              </text:list>
              <text:p text:style-name="al"/>
              <text:p text:style-name="al"/>
              <text:p text:style-name="al"/>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De raad stelt op voorstel van het college jaarlijks de kaders van de begroting voor het volgende begrotingsjaar en de meerjarenraming vast.</text:p>
                </text:list-item>
                <text:list-item text:style-override="id1-3-2-2-2-5-3">
                  <text:number>2.</text:number>
                  <text:p text:style-name="al">In de begroting wordt een post onvoorzien van minimaal € 1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lasten per programma, inclusief de daarin opgenomen beoogde toevoegingen aan en onttrekkingen uit reserves. </text:p>
                </text:list-item>
                <text:list-item text:style-override="id1-3-2-2-2-6-3">
                  <text:number>2.</text:number>
                  <text:p text:style-name="al">Bij de begrotingsbehandeling geeft de raad aan van welke items van de lijst nieuwe beleid hij op een later tijdstip een afzonderlijk voorstel voor autorisatie van het bijbehorende budget wil ontvangen. Voor de overige items worden de investeringskredieten voor het begrotingsjaar bij de vaststelling van de begroting geautoriseerd en worden overige budgettaire consequenties eveneens bij vaststelling van de begroting geautoriseerd.   </text:p>
                </text:list-item>
                <text:list-item text:style-override="id1-3-2-2-2-6-4">
                  <text:number>3.</text:number>
                  <text:p text:style-name="al">Voor een investering, waarvan het investeringskrediet niet met het vaststellen van de begroting is geautoriseerd, legt het college voorafgaand aan het aangaan van verplichtingen een voorstel voor het vaststellen van een investeringskrediet voor aan de raad.</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Onverminderd de verplichtingen op basis van artikel 169 van de Gemeentewet informeert het college de raad minimaal 2 maal per jaar door middel van bestuursrapportages over de realisatie van de begroting. De eerste bestuursrapportage gaat over de realisatie ten en met het eerste kwartaal en de tweede rapportage over de periode tot en met het derde kwartaal van het lopende jaar.</text:p>
                </text:list-item>
                <text:list-item text:style-override="id1-3-2-2-2-7-3">
                  <text:number>2.</text:number>
                  <text:p text:style-name="al">De bestuursrapportages hebben op hoofdlijnen dezelfde indeling als de begroting.</text:p>
                </text:list-item>
                <text:list-item text:style-override="id1-3-2-2-2-7-4">
                  <text:number>3.</text:number>
                  <text:p text:style-name="al">In de rapportages wordt per programma aangegeven op welke onderdelen bijsturing moet plaatsvinden op tijd, geld en/of inhoud. Bijsturingen moeten worden toegelicht.</text:p>
                </text:list-item>
                <text:list-item text:style-override="id1-3-2-2-2-7-5">
                  <text:number>4.</text:number>
                  <text:p text:style-name="al">In bestuursrapportages en de jaarstukken worden onder- en overschrijdingen op de ramingen van baten en lasten in de exploitatie van € 10.000 of meer toegelicht en met betrekking tot de investeringskredieten worden bij de jaarrekening alle onder- en overschrijdingen toegelicht.</text:p>
                </text:list-item>
                <text:list-item text:style-override="id1-3-2-2-2-7-6">
                  <text:number>5.</text:number>
                  <text:p text:style-name="al">Projecten waarvoor aan de gemeente een subsidie wordt toegekend, worden alvorens besteding ter besluitvorming aan uw raad voorgelegd. Indien de lasten voor 100% subsidiabel zijn, dan wel waar het niet subsidiabele deel reeds in begroting is gedekt uit bestaande dekkingsmiddelen, dan kan deze budgetbijstelling/verantwoording achteraf plaatsvinden. Dit geschiedt bijvoorbeeld indien de subsidievoorwaarden een uiterlijke bestedingsdatum verlangen.</text:p>
                </text:list-item>
              </text:list>
              <text:p text:style-name="al"/>
              <text:p text:style-name="al"/>
            </text:section>
            <text:section text:name="artikel_id1-3-2-2-2-8" text:style-name="artikel">
              <text:p text:style-name="artikel_kop_titel"><text:span text:style-name="artikel_kop_label">Artikel</text:span> <text:span text:style-name="artikel_kop_nr">7.</text:span> Jaarstukken en overhevelingsbeleid</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 (budgetoverheveling). Het minimale bedrag hiervoor is € 10.000,- en dit is enkel mogelijk om met de raad afgesproken prestaties na te komen.</text:p>
                </text:list-item>
                <text:list-item text:style-override="id1-3-2-2-2-8-4">
                  <text:number>3.</text:number>
                  <text:p text:style-name="al">Restantkredieten dienen binnen 3 jaar ná de kredietvotering te worden afgesloten. Indien het college hiervan wil afwijken, zal dit in het raadsvoorstel omtrent de vaststelling van de jaarrekening afzonderlijk worden toegelicht.</text:p>
                </text:list-item>
              </text:list>
              <text:p text:style-name="al"/>
            </text:section>
            <text:section text:name="artikel_id1-3-2-2-2-9" text:style-name="artikel">
              <text:p text:style-name="artikel_kop_titel"><text:span text:style-name="artikel_kop_label">Artikel</text:span> <text:span text:style-name="artikel_kop_nr">8</text:span> Informatieplicht </text:p>
              <text:p text:style-name="al">Onverminderd het bepaalde in artikel 169 van de Gemeentewet informeert het college in ieder geval vooraf de raad en neemt het pas een besluit, nadat de raad in de gelegenheid is gesteld zijn wensen en bedenkingen ter kennis van het college te brengen ingeval het betreft niet bij de begroting vastgestelde afzonderlijke verplichtingen inzake:</text:p>
              <text:list text:style-name="id1-3-2-2-2-9-3">
                <text:list-item text:style-override="id1-3-2-2-2-9-3-1">
                  <text:number>a.</text:number>
                  <text:p text:style-name="al">eenmalige verplichtingen groter dan € 50.000,-;</text:p>
                </text:list-item>
                <text:list-item text:style-override="id1-3-2-2-2-9-3-2">
                  <text:number>b.</text:number>
                  <text:p text:style-name="al">nieuwe meerjarige verplichtingen waarvan de jaarlijkse lasten groter zijn dan € 20.000,-.</text:p>
                </text:list-item>
              </text:list>
              <text:p text:style-name="al">Wanneer de verplichtingen kleiner zijn dan bovengenoemd kan het college, indien nodig, een besluit nemen zonder de raad te informeren.</text:p>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3-4">
                  <text:number>3.</text:number>
                  <text:p text:style-name="al">In de paragraaf bedrijfsvoering worden de geconstateerde afwijkingen (fouten of onduidelijkheden) groter dan € 50.000,- nader toegelicht. </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investeringskredieten en mutaties reserves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Uitzondering hierop vormen loon- en inhuurkosten. Deze worden gezamenlijk over de gehele begroting beoordeeld. Dit geldt ook voor kapitaallasten.</text:p>
                </text:list-item>
                <text:list-item text:style-override="id1-3-2-2-3-5-4">
                  <text:number>3.</text:number>
                  <text:p text:style-name="al">Overschrijding van investeringen en lasten worden altijd als onrechtmatig beschouwd. Voor onderschrijdingen van lasten en over- en onderschrijdingen van baten geldt dat deze tot en met het moment van de jaarrekening tijdig zijn gemeld en hiermee rechtmatig zijn.</text:p>
                </text:list-item>
                <text:list-item text:style-override="id1-3-2-2-3-5-5">
                  <text:number>4.</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6">
                  <text:number>5.</text:number>
                  <text:p text:style-name="al">Overschrijdingen van lasten en/of investeringen worden als acceptabel aangemerkt in de volgende situaties:</text:p>
                  <text:list text:style-name="id1-3-2-2-3-5-6-3">
                    <text:list-item text:style-override="id1-3-2-2-3-5-6-3-1">
                      <text:number>a.</text:number>
                      <text:p text:style-name="al">er is sprake van een overschrijding waarbij direct gerelateerde inkomsten de overschrijding compenseren;</text:p>
                    </text:list-item>
                    <text:list-item text:style-override="id1-3-2-2-3-5-6-3-2">
                      <text:number>b.</text:number>
                      <text:p text:style-name="al">er is sprake van een overschrijding op een open-einde regeling;</text:p>
                    </text:list-item>
                    <text:list-item text:style-override="id1-3-2-2-3-5-6-3-3">
                      <text:number>c.</text:number>
                      <text:p text:style-name="al">de overschrijding is geautoriseerd door middel van de vaststelling van een tussentijdse rapportage.</text:p>
                    </text:list-item>
                    <text:list-item text:style-override="id1-3-2-2-3-5-6-3-4">
                      <text:number>d.</text:number>
                      <text:p text:style-name="al">Overschrijding als gevolg van gewijzigde wettelijke bepalingen.</text:p>
                    </text:list-item>
                    <text:list-item text:style-override="id1-3-2-2-3-5-6-3-5">
                      <text:number>e.</text:number>
                      <text:p text:style-name="al">De overschrijding is ontstaan na het opstellen van de laatste tussenrapportage.</text:p>
                    </text:list-item>
                    <text:list-item text:style-override="id1-3-2-2-3-5-6-3-6">
                      <text:number>f.</text:number>
                      <text:p text:style-name="al">Overschrijding als gevolg van abusievelijke fouten in de begroting.</text:p>
                    </text:list-item>
                  </text:list>
                </text:list-item>
                <text:list-item text:style-override="id1-3-2-2-3-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Het college zorgt voor en legt vast de regels voor het voorkomen van misbruik en oneigenlijk gebruik van gemeentelijke regelingen en eigendomm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Immateriële en materiële vaste activa worden afgeschreven volgens de methodiek en termijnen, zoals vermeld in de “Nota reserves, voorzieningen en afschrijvingsbeleid”, vastgesteld bij raadsbesluit van 7 juli 2020, of conform het beleid dat de raad ter vervanging en/of aanvulling van die nota heeft vastgesteld. </text:p>
                </text:list-item>
                <text:list-item text:style-override="id1-3-2-2-4-3-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5</text:span> Reserves en voorzieningen</text:p>
              <text:p text:style-name="al">Ten aanzien van de vorming en vrijval van reserves en voorzieningen en de toerekening en verwerking van rente over reserves, geldt het beleid zoals dat is vastgelegd in de “Nota reserves, voorzieningen en afschrijvingsbeleid”, vastgesteld bij raadsbesluit van 7 juli 2020,  of het beleid dat de raad ter vervanging en/of aanvulling van die nota heeft vastgesteld. </text:p>
              <text:p text:style-name="al"/>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eventuele kapitaallasten betrokken.</text:p>
                </text:list-item>
                <text:list-item text:style-override="id1-3-2-2-4-5-3">
                  <text:number>2.</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 </text:p>
                </text:list-item>
                <text:list-item text:style-override="id1-3-2-2-4-5-4">
                  <text:number>3.</text:number>
                  <text:p text:style-name="al">Voor de berekening van de overheadkosten wordt een opslag per uur berekend door de totale overheadkosten te delen door het totale aantal productieve uren dat als directe kosten wordt toegerekend aan producten en taakvelden. De aldus berekende toeslag wordt uniform toegepast ten behoeve van alle kostprijsberekeningen.</text:p>
                </text:list-item>
                <text:list-item text:style-override="id1-3-2-2-4-5-5">
                  <text:number>4.</text:number>
                  <text:p text:style-name="al">Zowel de overheadkosten als het aantal productieve uren wordt in de jaarlijkse begroting nader gespecificeerd en uitgewerkt naar een bedrag dat als opslag voor overheadkosten wordt gehanteerd in dat jaar.</text:p>
                </text:list-item>
                <text:list-item text:style-override="id1-3-2-2-4-5-6">
                  <text:number>5.</text:number>
                  <text:p text:style-name="al">Het percentage van de omslagrente voor de toerekening van rente voor de financiering van de in gebruik zijnde activa wordt jaarlijks met de kaders voor de begroting als bedoeld in artikel 4 vastgesteld. Voor de berekening van de kapitaallasten wordt een rentepercentage gehanteerd op basis van ramingen van de (netto) werkelijk betaalde rente en de totale  boekwaarde van de activa van de gemeente, afgerond op een veelvoud van 0,5%. De berekening kan in de programmabegroting worden aangepast aan de hand van geactualiseerde cijfers.</text:p>
                </text:list-item>
                <text:list-item text:style-override="id1-3-2-2-4-5-7">
                  <text:number>6.</text:number>
                  <text:p text:style-name="al">In afwijking van het vierde lid geldt voor de rente die wordt toegerekend aan grondexploitaties alsmede voor eventueel vennootschapsbelastingplichtige activiteiten de rente als bedoeld in het 4e lid, gecorrigeerd naar de verhouding vreemd vermogen (schuldrestant leningen) en eigen vermogen (reserves). Dit percentage wordt jaarlijks in de programmabegroting berekend.</text:p>
                </text:list-item>
              </text:list>
              <text:p text:style-name="al"/>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voorgaande lid 1, 2 en 3 zijn niet nodig als minder dan de integrale kostprijs in rekening wordt gebracht en er sprake is van éé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8</text:span> Vaststelling hoogte belastingen, rechten, heffingen</text:p>
              <text:p text:style-name="al">Het college doet de raad jaarlijks een voorstel voor de hoogte van de tarieven voor gemeentelijke belastingen, rechten en heffingen.</text:p>
              <text:p text:style-name="al"/>
            </text:section>
            <text:section text:name="artikel_id1-3-2-2-4-8" text:style-name="artikel">
              <text:p text:style-name="artikel_kop_titel"><text:span text:style-name="artikel_kop_label">Artikel</text:span> <text:span text:style-name="artikel_kop_nr">19</text:span> Financieringsfunctie</text:p>
              <text:p text:style-name="al">Het college neemt bij het uitzetten en aantrekken van geldmiddelen de kaders in acht, zoals die zijn vastgelegd in het op 10 maart 2015 vastgestelde “Treasurystatuut 2015” en daarop vastgestelde aanvullingen en/of wijzigingen alsmede in het op basis van het “Treasurystatuut 2015” vastgestelde “Uitvoeringsbesluit treasury 2015” en daarop vastgestelde aanvullingen en/of wijzigingen.</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Onderhoud kapitaalgoederen</text:p>
              <text:list text:style-name="id1-3-2-2-5-3-2">
                <text:list-item text:style-override="id1-3-2-2-5-3-2">
                  <text:number>1.</text:number>
                  <text:p text:style-name="al">Het college biedt de raad ten minste eens per vijf jaren ter vaststelling een beleids- en beheersplan wegen en beheersplan groen aan. Het plan geeft het kader weer voor het beoogde onderhoudsniveau, de planning van het onderhoud en de kosten van het onderhoud van de wegen en groen.</text:p>
                </text:list-item>
                <text:list-item text:style-override="id1-3-2-2-5-3-3">
                  <text:number>2.</text:number>
                  <text:p text:style-name="al">Het college biedt de raad ten minste eens per vijf jaren ter vaststelling een rioleringsplan (Verbreed Gemeentelijk Riolering Plan, VGRP) aan. Het plan geeft de kaders weer voor het beoogde onderhoudsniveau, de planning van het onderhoud c.q. de vervanging alsmede voor de kosten in relatie tot de rioolheffing.</text:p>
                </text:list-item>
                <text:list-item text:style-override="id1-3-2-2-5-3-4">
                  <text:number>3.</text:number>
                  <text:p text:style-name="al">Het college biedt de raad ten minste eens per vijf jaren ter vaststelling een onderhoudsplan gebouwen aan. Het plan geeft de kaders weer voor het te plegen onderhoud aan gemeentelijke gebouwen en de daaraan verbonden kosten.</text:p>
                </text:list-item>
                <text:list-item text:style-override="id1-3-2-2-5-3-5">
                  <text:number>4.</text:number>
                  <text:p text:style-name="al">Indien de termijn als genoemde in de vorige leden vanwege bijzondere redenen of omstandigheden niet kan worden gehaald, dient de raad in te stemmen met uitstel, inclusief een besluit om de werkingsduur van het lopende plan al dan niet te verlengen.</text:p>
                </text:list-item>
              </text:list>
              <text:p text:style-name="al"/>
            </text:section>
            <text:section text:name="artikel_id1-3-2-2-5-4" text:style-name="artikel">
              <text:p text:style-name="artikel_kop_titel"><text:span text:style-name="artikel_kop_label">Artikel</text:span> <text:span text:style-name="artikel_kop_nr">21</text:span> Grondbeleid</text:p>
              <text:list text:style-name="id1-3-2-2-5-4-2">
                <text:list-item text:style-override="id1-3-2-2-5-4-2">
                  <text:number>1.</text:number>
                  <text:p text:style-name="al">De informatie in de paragraaf Grondbeleid dient mede gebaseerd te zijn op actuele doorrekeningen van de grondexploitaties, welke minimaal eens per jaar dienen plaats te vinden.</text:p>
                </text:list-item>
                <text:list-item text:style-override="id1-3-2-2-5-4-3">
                  <text:number>2.</text:number>
                  <text:p text:style-name="al">De jaarlijkse doorrekeningen, als bedoeld in het eerste lid gaan gepaard met een beschrijving van de ingeschatte risico’s en de mogelijke maatregelen ter beheersing van die risico’s. </text:p>
                </text:list-item>
                <text:list-item text:style-override="id1-3-2-2-5-4-4">
                  <text:number>3.</text:number>
                  <text:p text:style-name="al">Indien voor een of meerdere specifieke grondexploitatieprojecten om bijzondere redenen of omstandigheden een actualisering van de doorrekening niet haalbaar dan wel wenselijk is, wordt daarvan met redenen omkleed melding gemaakt aan de 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p text:style-name="al">Artikel 22 Administratie</text:p>
              <text:p text:style-name="al">De administratie is zodanig van opzet en werking, dat zij in ieder geval dienstbaar is voor:</text:p>
              <text:list text:style-name="id1-3-2-2-6-2-5">
                <text:list-item text:style-override="id1-3-2-2-6-2-5-1">
                  <text:number>a.</text:number>
                  <text:p text:style-name="al">het sturen en het beheersen van activiteiten en processen in de gemeente als geheel en in de diensten;</text:p>
                </text:list-item>
                <text:list-item text:style-override="id1-3-2-2-6-2-5-2">
                  <text:number>b.</text:number>
                  <text:p text:style-name="al">het verstrekken van informatie over ontwikkelingen in de omvang van de vaste activa, voorraden, vorderingen, schulden en contracten;</text:p>
                </text:list-item>
                <text:list-item text:style-override="id1-3-2-2-6-2-5-3">
                  <text:number>c.</text:number>
                  <text:p text:style-name="al">het verschaffen van informatie over de mate van besteding van toegekende budgetten en investeringskredieten en voor het maken van kostencalculaties;</text:p>
                </text:list-item>
                <text:list-item text:style-override="id1-3-2-2-6-2-5-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5-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5-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e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de bested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p text:style-name="al"/>
              <text:p text:style-name="al">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text:p>
              <text:p text:style-name="al">De “Financiële verordening gemeente Reusel-De Mierden 2024”, vastgesteld door de raad op 11 maart 2025, wordt ingetrokken. </text:p>
              <text:p text:style-name="al"/>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de dag na bekendmaking en werkt terug tot en met 1 januari 2025.</text:p>
                </text:list-item>
                <text:list-item text:style-override="id1-3-2-2-7-4-3">
                  <text:number>2.</text:number>
                  <text:p text:style-name="al">Deze verordening wordt aangehaald als “Financiële verordening Reusel De Mierden 2025”.</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de raad van de gemeente Reusel-De Mierden van 16 december 2025.</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text:span></text:p>
            <text:p><text:span text:style-name="functie">mw. I.A.C. de Groot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7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5.21546</meta:user-defined>
    <meta:user-defined meta:name="DCTERMS.abstract">N.v.t.</meta:user-defined>
    <meta:user-defined meta:name="DCTERMS.alternative">Financiële verordening Reusel-De Mierden 2025</meta:user-defined>
    <dc:language>nl</dc:language>
    <meta:user-defined meta:name="OVERHEIDop.locatietype/OVERHEIDop.gebiedsmarkering">Gemeente</meta:user-defined>
    <meta:user-defined meta:name="DC.title">Financiële verordening Reusel De Mierden 2025</meta:user-defined>
    <meta:user-defined meta:name="DCTERMS.W3CDTF/DCTERMS.available">2025-12-22</meta:user-defined>
    <meta:user-defined meta:name="DCTERMS.W3CDTF/OVERHEIDop.jaargang">2025</meta:user-defined>
    <meta:user-defined meta:name="OVERHEIDop.publicationIssue">557769</meta:user-defined>
    <meta:user-defined meta:name="OVERHEIDop.betreftRegeling">CVDR751557_1</meta:user-defined>
    <meta:user-defined meta:name="xs:date/OVERHEIDop.startdatum">2025-12-23</meta:user-defined>
    <meta:user-defined meta:name="OVERHEIDop.GmbID/DC.identifier">gmb-2025-557769</meta:user-defined>
    <meta:user-defined meta:name="OVERHEIDop.versieInformatie"/>
  </office:meta>
</office:document-meta>
</file>