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: Beleidsregel carbidschieten en Aanwijzingsbesluit carbidschieten gemeente Ep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; </text:span>
          </text:p>
            <text:p text:style-name="al"/>
            <text:p text:style-name="al">Gelezen het voorstel d.d. 16 december 2025, zaaknr. 1390996</text:p>
            <text:p text:style-name="al"/>
            <text:p text:style-name="al">Overwegende </text:p>
            <text:p text:style-name="al"/>
            <text:p text:style-name="al">dat het college op 15 december 2011 beleidsregels heeft vastgesteld m.b.t. carbid schieten (84273);</text:p>
            <text:p text:style-name="al"/>
            <text:p text:style-name="al">Dat er aanvullend een aanwijzingsbesluit carbid schieten (1108454) is genomen op 26 november 2024;</text:p>
            <text:p text:style-name="al"/>
            <text:p text:style-name="al">Dat de beleidsregels en het aanwijzingsbesluit integraal zijn opgenomen in de nieuwe Algemene plaatselijke verordening 2026; </text:p>
            <text:p text:style-name="al"/>
            <text:p text:style-name="al">Dat de Algemene plaatselijke verordening 2026 op 11 december 2025 door de raad is vastgesteld, en op 2 januari 2026 in werking treedt; </text:p>
            <text:p text:style-name="al"/>
            <text:p text:style-name="al">Dat het hierdoor noodzakelijk is dat de door het college vastgestelde beleidsregels en het aanwijzingsbesluit worden ingetrokken, gelijktijdig met de inwerkingtreding van de algemene plaatselijke verordening 2026;</text:p>
            <text:p text:style-name="al"/>
            <text:p text:style-name="al">Gelet op artikel 4:81 van de Algemene wet bestuursrecht;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intrekking van </text:p>
            <text:p text:style-name="al"/>
            <text:list text:style-name="id1-3-2-2-1-4">
              <text:list-item text:style-override="id1-3-2-2-1-4-1">
                <text:number>1.</text:number>
                <text:p text:style-name="al">Beleidsregels carbidschieten (2012)</text:p>
              </text:list-item>
              <text:list-item text:style-override="id1-3-2-2-1-4-2">
                <text:number>2.</text:number>
                <text:p text:style-name="al">Aanwijzingsbesluit carbidschieten (2024)</text:p>
              </text:list-item>
            </text:list>
            <text:p text:style-name="al">dit intrekkingsbesluit in werking te laten treden op 2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 van de gemeente Epe op 16 december 2025</text:span></text:p>
          </text:section>
          <text:section text:name="ondertekening_id1-3-2-3-2">
            <text:p><text:span text:style-name="functie"/></text:p>
            <text:p><text:span text:style-name="functie">Burgemeester en wethouders voornoemd,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dhr. dr. T.C.M. Horn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hr. mr. F.E. Cont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5776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6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6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5-11-21</meta:user-defined>
    <meta:user-defined meta:name="OVERHEIDop.referentienummer">1390996</meta:user-defined>
    <dc:language>nl</dc:language>
    <meta:user-defined meta:name="OVERHEIDop.locatietype/OVERHEIDop.gebiedsmarkering">Gemeente</meta:user-defined>
    <meta:user-defined meta:name="DC.title">Besluit tot intrekking van: Beleidsregel carbidschieten en Aanwijzingsbesluit carbidschieten gemeente Ep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763</meta:user-defined>
    <meta:user-defined meta:name="OVERHEIDop.GmbID/DC.identifier">gmb-2025-557763</meta:user-defined>
    <meta:user-defined meta:name="OVERHEIDop.versieInformatie"/>
  </office:meta>
</office:document-meta>
</file>