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levierenstraat 1-01 t/m 1-57 en 3-01 t/m 3-14 en Nagelerstraat 3 te Emmeloord: bouw 71 appartementen met commerciële ruimte en parkeer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Omgevingsvergunning verleend voor deze locatie. Het gaat om bouw 71 appartementen met commerciële ruimte en parkeergarage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776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42</meta:user-defined>
    <meta:user-defined meta:name="DCTERMS.abstract">Plevierenstraat 1-01 t/m 1-57 en 3-01 t/m 3-14 en Nagelerstraat 3 te Emmeloord: Omgevingsvergunning 17 december 2025 bouw 71 appartementen met commerciële ruimte en parkeergarages</meta:user-defined>
    <dc:language>nl</dc:language>
    <meta:user-defined meta:name="OVERHEIDop.locatietype/OVERHEIDop.gebiedsmarkering">Vlak</meta:user-defined>
    <meta:user-defined meta:name="DC.title">Besluit omgevingsvergunning Plevierenstraat 1-01 t/m 1-57 en 3-01 t/m 3-14 en Nagelerstraat 3 te Emmeloord: bouw 71 appartementen met commerciële ruimte en parkeergarage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60</meta:user-defined>
    <meta:user-defined meta:name="OVERHEIDop.GmbID/DC.identifier">gmb-2025-557760</meta:user-defined>
    <meta:user-defined meta:name="OVERHEIDop.versieInformatie"/>
  </office:meta>
</office:document-meta>
</file>