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Graven in bodem met een kwaliteit boven de interventiewaarde bodemkwaliteit, de Plak t.h.v. nr. 33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Plak t.h.v. nr. 33 te Bemmel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787</text:p>
            <text:p text:style-name="common-al">Datum indiening: 11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77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Graven in bodem met een kwaliteit boven de interventiewaarde bodemkwaliteit, de Plak t.h.v. nr. 33 te Bemmel  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59</meta:user-defined>
    <meta:user-defined meta:name="OVERHEIDop.GmbID/DC.identifier">gmb-2025-557759</meta:user-defined>
    <meta:user-defined meta:name="OVERHEIDop.versieInformatie"/>
  </office:meta>
</office:document-meta>
</file>