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novatie van de badhokjes en het plaatsen van een pergola, Ouverbergstraat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renovatie van de badhokjes en het plaatsen van een pergola, (nabij) Ouverbergstraat 1 te Brunssum.</text:p>
            <text:p text:style-name="common-al">Dossiernummer: 08992025846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9-1-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7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renovatie van de badhokjes en het plaatsen van een pergola, Ouverbergstraat 1, Brunssum</meta:user-defined>
    <meta:user-defined meta:name="DCTERMS.W3CDTF/DCTERMS.available">2025-12-24</meta:user-defined>
    <meta:user-defined meta:name="DCTERMS.W3CDTF/OVERHEIDop.jaargang">2025</meta:user-defined>
    <meta:user-defined meta:name="OVERHEIDop.publicationIssue">557757</meta:user-defined>
    <meta:user-defined meta:name="OVERHEIDop.GmbID/DC.identifier">gmb-2025-557757</meta:user-defined>
    <meta:user-defined meta:name="OVERHEIDop.versieInformatie"/>
  </office:meta>
</office:document-meta>
</file>