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te De Hoek 6 te H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het ontwerp TAM-omgevingsplan Hoofdstuk 22n De Hoek 6 te Hijken, met de daarop betrekking hebbende stukken, met ingang van 19 december 2025 gedurende zes weken ter inzage ligt. </text:p>
            <text:p text:style-name="common-al">Het plangebied wordt begrensd door het adres De Hoek 6 te Hijken. De percelen zijn kadastraal bekend als BLN00R4247 en BLN00R2920. De directe aanleiding voor de wijziging van het omgevingsplan op deze locatie is het initiatief om de woning en het aangrenzende erf permanent de functie ‘Wonen’ te geven. Met deze wijziging wordt gestreefd naar één duidelijke en samenhangende set regels voor het gehele perceel. Dit maakt het mogelijk om een bijgebouw te realiseren dat past binnen de ruimtelijke en landschappelijke structuur van de omgeving.</text:p>
            <text:p text:style-name="common-al">
            <text:span text:style-name="nadrukvet">Inzage</text:span>
          </text:p>
            <text:p text:style-name="common-al">Het ontwerp TAM-omgevingsplan is in te zien op <text:a xlink:href="http://www.ruimtelijkeplannen.nl" xlink:type="simple">www.ruimtelijkeplannen.nl</text:a>. De imro-code van het ontwerp TAM-omgevingsplan is NL.IMRO.1731.TAMDeHoek6HY-ONT1. Eveneens is het ontwerp TAM-omgevingsplan op het gemeentehuis digitaal in te zien, daarvoor kunt u het beste een afspraak maken met de behandelend ambtenaar.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dit TAM-omgevingsplan in voorbereiding en inzage in diens stukken kunt u contact opnemen met Mike Doldersum van team Omgeving en Veiligheid van de gemeente Midden-Drenthe, telefoonnummer (0593) 53 95 82, e-mail <text:a xlink:href="mailto:gemeente@middendrenthe.nl" xlink:type="simple">gemeente@middendrent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775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5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5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DeHoek6HY-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omgevingsplan te De Hoek 6 te Hijken</meta:user-defined>
    <meta:user-defined meta:name="DCTERMS.W3CDTF/DCTERMS.available">2025-12-19</meta:user-defined>
    <meta:user-defined meta:name="DCTERMS.W3CDTF/OVERHEIDop.jaargang">2025</meta:user-defined>
    <meta:user-defined meta:name="OVERHEIDop.publicationIssue">557756</meta:user-defined>
    <meta:user-defined meta:name="OVERHEIDop.GmbID/DC.identifier">gmb-2025-557756</meta:user-defined>
    <meta:user-defined meta:name="OVERHEIDop.versieInformatie"/>
  </office:meta>
</office:document-meta>
</file>