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AANBRENGEN VAN EEN KUNSTUITING, SMIDSSTEGE TE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aanbrengen van een kunstuiting, </text:span>
            <text:span text:style-name="nadrukvet">Smidsstege te Akkrum, .</text:span>
          </text:p>
            <text:p text:style-name="common-al">
            
          </text:p>
            <text:p text:style-name="common-al">
            
          </text:p>
            <text:p text:style-name="common-al">Burgemeester en wethouders van Heerenveen hebben de BOPA verleend voor </text:p>
            <text:p text:style-name="common-al">Smidsstege te Akkrum, aanbrengen van een kunstuiting (17-12-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77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257</meta:user-defined>
    <dc:language>nl</dc:language>
    <meta:user-defined meta:name="DC.title">BESLUIT BUITENPLANSE OMGEVINGSPLANACTIVITEIT (BOPA), AANBRENGEN VAN EEN KUNSTUITING, SMIDSSTEGE TE AKKRUM</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229</meta:user-defined>
    <meta:user-defined meta:name="OVERHEIDop.publicationIssue">557751</meta:user-defined>
    <meta:user-defined meta:name="OVERHEIDop.GmbID/DC.identifier">gmb-2025-557751</meta:user-defined>
    <meta:user-defined meta:name="OVERHEIDop.versieInformatie"/>
  </office:meta>
</office:document-meta>
</file>