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Als uitzonderingsmogelijkheid op de openbare selectieprocedure heeft de gemeente in haar Nota Grondbeleid bepaald dat, in geval er sprake is van een direct belang, er uitgifte van onroerende zaken kan plaatsvinden zonder dat daaraan voorafgaand een openbare selectieprocedure wordt gehouden.<text:span text:style-name="nadrukcur"> </text:span>De gemeente Etten-Leur maakt hierdoor bekend voornemens te zijn een koopovereenkomst aan te gaan voor de verkoop van een bedrijfsperceel met een oppervlakte van ca 1456m2 gelegen aan de Zeedijk te Etten-Leur (kadastraal bekend gemeente Etten-Leur, sectie M, nummer 2805 ged.). Deze partij is de enige serieuze gegadigde voor de verkoop gezien het perceel aan 2 zijden aan het eigendom van gegadigde grenst en dit aan het perceel wil verbinden.</text:p>
            <text:p text:style-name="al"/>
            <text:p text:style-name="al">Voor nadere informatie kan contact opgenomen worden met Jurgen Trouw, 06 533 544 01 of jurgen.trouw@etten-leur.nl. </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1 febr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7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2-11</meta:user-defined>
    <meta:user-defined meta:name="DCTERMS.W3CDTF/OVERHEIDop.jaargang">2025</meta:user-defined>
    <meta:user-defined meta:name="OVERHEIDop.publicationIssue">55775</meta:user-defined>
    <meta:user-defined meta:name="OVERHEIDop.GmbID/DC.identifier">gmb-2025-55775</meta:user-defined>
    <meta:user-defined meta:name="OVERHEIDop.versieInformatie"/>
  </office:meta>
</office:document-meta>
</file>