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Wet Bibob Lopik</text:p>
      <text:section text:name="regeling_id1-3-2" text:style-name="regeling">
        <text:section text:name="aanhef_id1-3-2-1" text:style-name="aanhef">
          <text:section text:name="preambule_id1-3-2-1-1" text:style-name="preambule">
            <text:p text:style-name="al">De burgemeester en het college van burgemeester en wethouders van de gemeente Lopik, ieder voor zover het zijn bevoegdheden betreft,</text:p>
            <text:p text:style-name="al">gelet op de Wet bevordering integriteitsbeoordelingen door het openbaar bestuur (Wet Bibob) en artikel 4:81 van de Algemene wet bestuursrecht,</text:p>
            <text:p text:style-name="al"/>
            <text:p text:style-name="al">Besluit vast te stellen de “Beleidsregel Wet Bibob Lopik”.</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Bibob -onderzoek doen?</text:span>
          </text:p>
            <text:p text:style-name="al">De gemeente mag alleen een Bibob-onderzoek doen bij de volgende activiteiten:</text:p>
            <text:p text:style-name="al"/>
            <text:list text:style-name="id1-3-2-1-1-12">
              <text:list-item text:style-override="id1-3-2-1-1-12-1">
                <text:number>•</text:number>
                <text:p text:style-name="al">activiteiten waar een vergunning/ontheffing voor nodig is;</text:p>
              </text:list-item>
              <text:list-item text:style-override="id1-3-2-1-1-12-2">
                <text:number>•</text:number>
                <text:p text:style-name="al">activiteiten waarvoor een subsidie wordt aangevraagd;</text:p>
              </text:list-item>
              <text:list-item text:style-override="id1-3-2-1-1-12-3">
                <text:number>•</text:number>
                <text:p text:style-name="al">opdrachten voor de overheid (overheidsopdrachten);</text:p>
              </text:list-item>
              <text:list-item text:style-override="id1-3-2-1-1-12-4">
                <text:number>•</text:number>
                <text:p text:style-name="al">vastgoedtransacties, zoals onder andere het kopen of verkopen van gebouwen of grond van de gemeente.</text:p>
              </text:list-item>
            </text:list>
            <text:p text:style-name="al">In de Wet Bibob staat hoe gemeenten het Bibob-onderzoek mogen doen.</text:p>
            <text:p text:style-name="al"/>
            <text:p text:style-name="al">
            <text:span text:style-name="nadrukvet">Wat kunnen de gevolgen zijn van een Bibob -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Lopik de Wet Bibob toe?</text:p>
            <text:p text:style-name="al"/>
            <text:p text:style-name="al">Hierbij voert de gemeente Lopik deze beleidsregel voor de Wet Bibob 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Begripsbepalingen</text:p>
              </text:list-item>
              <text:list-item text:style-override="id1-3-2-2-1-3">
                <text:number/>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3-3">
                  <text:list-item text:style-override="id1-3-2-2-1-3-3-1">
                    <text:number>a.</text:number>
                    <text:p text:style-name="al">De begrippen in artikel 1 van de Wet en hun definities zijn van overeenkomstige toepassing op deze beleidsregel.</text:p>
                  </text:list-item>
                  <text:list-item text:style-override="id1-3-2-2-1-3-3-2">
                    <text:number>b.</text:number>
                    <text:p text:style-name="al">In deze beleidsregel wordt verstaan onder:</text:p>
                    <text:list text:style-name="id1-3-2-2-1-3-3-2-3">
                      <text:list-item text:style-override="id1-3-2-2-1-3-3-2-3-1">
                        <text:number>i.</text:number>
                        <text:p text:style-name="al">Gemeente: in deze beleidsregel verwijst gemeente naar een bestuursorgaan van de gemeente (de burgemeester, het college van burgemeester en wethouders of de gemeenteraad van de gemeente Lopik) of naar de rechtspersoon met een overheidstaak. Het hangt van de situatie af wie volgens de wet het recht heeft om de genoemde bevoegdheden toe te passen.</text:p>
                      </text:list-item>
                      <text:list-item text:style-override="id1-3-2-2-1-3-3-2-3-2">
                        <text:number>ii.</text:number>
                        <text:p text:style-name="al">Eigen onderzoek: onderzoek als bedoeld in artikel 7a, eerste lid, van de wet</text:p>
                      </text:list-item>
                      <text:list-item text:style-override="id1-3-2-2-1-3-3-2-3-3">
                        <text:number>iii.</text:number>
                        <text:p text:style-name="al">Eigen ambtelijke informatie: informatie die binnen de gemeente aanwezig is, bijvoorbeeld in documenten, digitaal of ambtelijke kennis. Of informatie die de gemeente in open of gesloten bronnen mag bekijken of aanvragen. De gemeente mag deze informatie gebruiken voor het eigen onderzoek.</text:p>
                      </text:list-item>
                      <text:list-item text:style-override="id1-3-2-2-1-3-3-2-3-4">
                        <text:number>iv.</text:number>
                        <text:p text:style-name="al">Wet: de Wet Bevordering integriteitsbeoordelingen door het openbaar bestuur;</text:p>
                      </text:list-item>
                      <text:list-item text:style-override="id1-3-2-2-1-3-3-2-3-5">
                        <text:number>v.</text:number>
                        <text:p text:style-name="al">Het Bureau: het Bureau bevordering integriteitsbeoordelingen door het openbaar bestuur als bedoeld in artikel 8 van de wet;</text:p>
                      </text:list-item>
                      <text:list-item text:style-override="id1-3-2-2-1-3-3-2-3-6">
                        <text:number>vi.</text:number>
                        <text:p text:style-name="al">RIEC: het Regionaal informatie- en expertisecentrum</text:p>
                      </text:list-item>
                      <text:list-item text:style-override="id1-3-2-2-1-3-3-2-3-7">
                        <text:number>vii.</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3-3-2-3-8">
                        <text:number>viii.</text:number>
                        <text:p text:style-name="al">Tip: bericht aan het bestuursorgaan of aan de rechtspersoon met een overheidstaak om onderzoek te doen in de zin van artikel 11 respectievelijk artikel 26 van de wet;</text:p>
                      </text:list-item>
                      <text:list-item text:style-override="id1-3-2-2-1-3-3-2-3-9">
                        <text:number>ix.</text:number>
                        <text:p text:style-name="al">Verbonden partij: een privaatrechtelijke of publiekrechtelijke organisatie waarin de gemeente Lopik een bestuurlijk en financieel belang heeft;</text:p>
                      </text:list-item>
                      <text:list-item text:style-override="id1-3-2-2-1-3-3-2-3-10">
                        <text:number>x.</text:number>
                        <text:p text:style-name="al">Daar waar in deze beleidsregel wordt gesproken over de gemeente Lopik wordt daaronder, naast bestuursorgaan als bedoeld in artikel 3, eerste lid van de wet, mede begrepen de rechtspersoon met een overheidstaak, in de bevoegdheid om tot privaatrechtelijke handelingen te besluiten.</text:p>
                      </text:list-item>
                    </text:list>
                  </text:list-item>
                </text:list>
              </text:list-item>
              <text:list-item text:style-override="id1-3-2-2-1-4">
                <text:number>2.</text:number>
                <text:p text:style-name="al">De gemeente mag afwijken van deze beleidsregel</text:p>
              </text:list-item>
              <text:list-item text:style-override="id1-3-2-2-1-5">
                <text:number/>
                <text:p text:style-name="al">In deze beleidsregel heeft de gemeente Lopik omschreven in welke gevallen het een Bibob-onderzoek uitvoert. Ook in andere gevallen kan de gemeente een Bibob-onderzoek uitvoeren als zij dat nodig vindt. De gemeente kan dit doen zolang het zich aan de Wet Bibob en andere wetten houdt.</text:p>
              </text:list-item>
            </text:list>
          </text:section>
          <text:section text:name="artikel_id1-3-2-2-2" text:style-name="artikel">
            <text:p text:style-name="artikel_kop_titel"><text:span text:style-name="artikel_kop_label">Artikel</text:span> <text:span text:style-name="artikel_kop_nr">2</text:span> Toepassing van de beleidsregel</text:p>
            <text:list text:style-name="id1-3-2-2-2-2">
              <text:list-item text:style-override="id1-3-2-2-2-2">
                <text:number>1.</text:number>
                <text:p text:style-name="al">In dit artikel leest u wanneer de gemeente de Wet Bibob kan gebruiken bij aanvragen voor beschikkingen, zoals vergunningen en subsidies. </text:p>
              </text:list-item>
              <text:list-item text:style-override="id1-3-2-2-2-3">
                <text:number/>
                <text:p text:style-name="al">Deze beleidsregel is van toepassing op onderzoek en beslissingen van de gemeente Lopik in verband met:</text:p>
                <text:list text:style-name="id1-3-2-2-2-3-3">
                  <text:list-item text:style-override="id1-3-2-2-2-3-3-1">
                    <text:number>a.</text:number>
                    <text:p text:style-name="al">Een beschikking zijnde een vergunning of subsidie;</text:p>
                  </text:list-item>
                  <text:list-item text:style-override="id1-3-2-2-2-3-3-2">
                    <text:number>b.</text:number>
                    <text:p text:style-name="al">een overheidsopdracht, waaronder mede verstaan wordt overheidsopdrachten zoals bedoeld in de Aanbestedingswet 2012 en bij zorgovereenkomsten vanuit de Jeugdwet en/of de Wet maatschappelijke ondersteuning 2015 (Wmo).</text:p>
                  </text:list-item>
                  <text:list-item text:style-override="id1-3-2-2-2-3-3-3">
                    <text:number>c.</text:number>
                    <text:p text:style-name="al">een vastgoedtransactie, zoals gedefinieerd in de Wet </text:p>
                  </text:list-item>
                </text:list>
              </text:list-item>
              <text:list-item text:style-override="id1-3-2-2-2-4">
                <text:number>2.</text:number>
                <text:p text:style-name="al">Deze beleidsregel is niet van toepassing als de betrokkene:</text:p>
                <text:list text:style-name="id1-3-2-2-2-4-3">
                  <text:list-item text:style-override="id1-3-2-2-2-4-3-1">
                    <text:number>a.</text:number>
                    <text:p text:style-name="al">Een krachtens publiekrecht ingestelde rechtspersoon is of een orgaan is van een krachtens publiekrecht ingestelde rechtspersoon;</text:p>
                  </text:list-item>
                  <text:list-item text:style-override="id1-3-2-2-2-4-3-2">
                    <text:number>b.</text:number>
                    <text:p text:style-name="al">Een publiekrechtelijk zelfstandig bestuursorgaan is;</text:p>
                  </text:list-item>
                  <text:list-item text:style-override="id1-3-2-2-2-4-3-3">
                    <text:number>c.</text:number>
                    <text:p text:style-name="al">Een rechtspersoon met een wettelijke of overheidstaak is; of</text:p>
                  </text:list-item>
                  <text:list-item text:style-override="id1-3-2-2-2-4-3-4">
                    <text:number>d.</text:number>
                    <text:p text:style-name="al">Een verbonden partij is, doch in dat geval uitsluitend ter zake van de aan die verbonden partij deelnemende rechtspersonen, organen of colleges, genoemd onder a tot en met c.</text:p>
                  </text:list-item>
                </text:list>
              </text:list-item>
            </text:list>
          </text:section>
          <text:section text:name="artikel_id1-3-2-2-3" text:style-name="artikel">
            <text:p text:style-name="artikel_kop_titel"><text:span text:style-name="artikel_kop_label">Artikel</text:span> <text:span text:style-name="artikel_kop_nr">3</text:span> Het eigen onderzoek</text:p>
            <text:list text:style-name="id1-3-2-2-3-2">
              <text:list-item text:style-override="id1-3-2-2-3-2">
                <text:number>1.</text:number>
                <text:p text:style-name="al">De gemeente Lopik kan een eigen onderzoek doen bij:</text:p>
                <text:list text:style-name="id1-3-2-2-3-2-3">
                  <text:list-item text:style-override="id1-3-2-2-3-2-3-1">
                    <text:number>a.</text:number>
                    <text:p text:style-name="al">Een beschikking zijnde een vergunning of subsidie;</text:p>
                  </text:list-item>
                  <text:list-item text:style-override="id1-3-2-2-3-2-3-2">
                    <text:number>b.</text:number>
                    <text:p text:style-name="al">en overheidsopdracht;</text:p>
                  </text:list-item>
                  <text:list-item text:style-override="id1-3-2-2-3-2-3-3">
                    <text:number>c.</text:number>
                    <text:p text:style-name="al">Een vastgoedtransactie;</text:p>
                  </text:list-item>
                </text:list>
              </text:list-item>
              <text:list-item text:style-override="id1-3-2-2-3-3">
                <text:number>2.</text:number>
                <text:p text:style-name="al">Het eigen onderzoek, als bedoeld in het eerste lid, kan in ieder geval worden gedaan als er signalen zijn die het vermoeden rechtvaardigen dat er sprake is van een gevaar als bedoeld in de artikelen 3 en 9, eerste, tweede en derde lid, van de wet;</text:p>
              </text:list-item>
              <text:list-item text:style-override="id1-3-2-2-3-4">
                <text:number>3.</text:number>
                <text:p text:style-name="al">De signalen, als bedoeld in het tweede lid, kunnen gebaseerd zijn op:</text:p>
                <text:list text:style-name="id1-3-2-2-3-4-3">
                  <text:list-item text:style-override="id1-3-2-2-3-4-3-1">
                    <text:number>a.</text:number>
                    <text:p text:style-name="al">Informatie verkregen van de eigen ambtelijke organisatie;</text:p>
                  </text:list-item>
                  <text:list-item text:style-override="id1-3-2-2-3-4-3-2">
                    <text:number>b.</text:number>
                    <text:p text:style-name="al">Informatie verkregen van één van de partners uit het samenwerkingsverband RIEC;</text:p>
                  </text:list-item>
                  <text:list-item text:style-override="id1-3-2-2-3-4-3-3">
                    <text:number>c.</text:number>
                    <text:p text:style-name="al">Een tip;</text:p>
                  </text:list-item>
                  <text:list-item text:style-override="id1-3-2-2-3-4-3-4">
                    <text:number>d.</text:number>
                    <text:p text:style-name="al">Andere relevante signalen, zoals opgenomen in bijlage 1 behorende bij deze beleidsregel.</text:p>
                  </text:list-item>
                </text:list>
              </text:list-item>
              <text:list-item text:style-override="id1-3-2-2-3-5">
                <text:number>4.</text:number>
                <text:p text:style-name="al">Het eigen onderzoek kan tevens plaatsvinden:</text:p>
                <text:list text:style-name="id1-3-2-2-3-5-3">
                  <text:list-item text:style-override="id1-3-2-2-3-5-3-1">
                    <text:number>a.</text:number>
                    <text:p text:style-name="al">Naar aanleiding van een algemene steekproef;</text:p>
                  </text:list-item>
                  <text:list-item text:style-override="id1-3-2-2-3-5-3-2">
                    <text:number>b.</text:number>
                    <text:p text:style-name="al">Naar aanleiding van een gerichte steekproef;</text:p>
                  </text:list-item>
                  <text:list-item text:style-override="id1-3-2-2-3-5-3-3">
                    <text:number>c.</text:number>
                    <text:p text:style-name="al">Risicogericht.</text:p>
                  </text:list-item>
                </text:list>
              </text:list-item>
            </text:list>
          </text:section>
          <text:section text:name="artikel_id1-3-2-2-4" text:style-name="artikel">
            <text:p text:style-name="artikel_kop_titel"><text:span text:style-name="artikel_kop_label">Artikel</text:span> <text:span text:style-name="artikel_kop_nr">4</text:span> Eigen onderzoek beschikkingen Bijzondere Wetten</text:p>
            <text:list text:style-name="id1-3-2-2-4-2">
              <text:list-item text:style-override="id1-3-2-2-4-2">
                <text:number>1.</text:number>
                <text:p text:style-name="al">De gemeente Lopik kan een eigen onderzoek uitvoeren bij een beschikking op grond van de APV Gemeente Lopik, de Alcoholwet, de Wet op de Kansspelen:</text:p>
                <text:list text:style-name="id1-3-2-2-4-2-3">
                  <text:list-item text:style-override="id1-3-2-2-4-2-3-1">
                    <text:number>a.</text:number>
                    <text:p text:style-name="al">Voordat een beslissing wordt genomen over het geven van een beschikking</text:p>
                  </text:list-item>
                  <text:list-item text:style-override="id1-3-2-2-4-2-3-2">
                    <text:number>b.</text:number>
                    <text:p text:style-name="al">Nadat een beschikking is verleend.</text:p>
                  </text:list-item>
                </text:list>
              </text:list-item>
              <text:list-item text:style-override="id1-3-2-2-4-3">
                <text:number>2.</text:number>
                <text:p text:style-name="al">De gemeente zal een eigen onderzoek uitvoeren bij een aanvraag voor een beschikking op grond van: </text:p>
                <text:list text:style-name="id1-3-2-2-4-3-3">
                  <text:list-item text:style-override="id1-3-2-2-4-3-3-1">
                    <text:number>a.</text:number>
                    <text:p text:style-name="al">Alcoholwetvergunning, zoals bedoeld in artikel 3 van de Alcoholwet voor horecabedrijven, behalve paracommerciële rechtspersonen;</text:p>
                  </text:list-item>
                  <text:list-item text:style-override="id1-3-2-2-4-3-3-2">
                    <text:number>b.</text:number>
                    <text:p text:style-name="al">Exploitatievergunning, zoals bedoeld in artikel 2:28 van de Algemene Plaatselijke Verordening gemeente Lopik;</text:p>
                  </text:list-item>
                  <text:list-item text:style-override="id1-3-2-2-4-3-3-3">
                    <text:number>c.</text:number>
                    <text:p text:style-name="al">Exploitatievergunning voor een seksinrichting of escortbedrijf zoals bedoeld in Artikel 3:4 van de Algemene Plaatselijke Verordening gemeente Lopik.</text:p>
                  </text:list-item>
                </text:list>
              </text:list-item>
              <text:list-item text:style-override="id1-3-2-2-4-4">
                <text:number>3.</text:number>
                <text:p text:style-name="al">De gemeente kan een eigen onderzoek uitvoeren bij een aanvraag voor een beschikking op grond van:</text:p>
                <text:list text:style-name="id1-3-2-2-4-4-3">
                  <text:list-item text:style-override="id1-3-2-2-4-4-3-1">
                    <text:number>a.</text:number>
                    <text:p text:style-name="al">Exploitatievergunning speelgelegenheid zoals bedoeld in Artikel 2:39 van de Algemene Plaatselijke Verordening gemeente Lopik. </text:p>
                  </text:list-item>
                  <text:list-item text:style-override="id1-3-2-2-4-4-3-2">
                    <text:number>b.</text:number>
                    <text:p text:style-name="al">Artikel 30b van de Wet op de Kansspelen;</text:p>
                  </text:list-item>
                </text:list>
              </text:list-item>
              <text:list-item text:style-override="id1-3-2-2-4-5">
                <text:number>4.</text:number>
                <text:p text:style-name="al">Indien sprake is van een geval als bedoeld in artikel 3 lid 2 en 3 van deze beleidsregel zal de gemeente Lopik een eigen onderzoek uitvoeren bij een aanvraag voor een beschikking op grond van:</text:p>
                <text:list text:style-name="id1-3-2-2-4-5-3">
                  <text:list-item text:style-override="id1-3-2-2-4-5-3-1">
                    <text:number>a.</text:number>
                    <text:p text:style-name="al">Artikel 30a van de Alcoholwet;</text:p>
                  </text:list-item>
                  <text:list-item text:style-override="id1-3-2-2-4-5-3-2">
                    <text:number>b.</text:number>
                    <text:p text:style-name="al">Artikel 3 van de Alcoholwet in het geval er sprake is van een horecabedrijf als bedoeld in artikel 4 van die wet.</text:p>
                  </text:list-item>
                  <text:list-item text:style-override="id1-3-2-2-4-5-3-3">
                    <text:number>c.</text:number>
                    <text:p text:style-name="al">Artikel 2:25, zoals bedoeld in de Algemene Plaatselijke Verordening gemeente Lopik voor het houden van evenementen;</text:p>
                  </text:list-item>
                </text:list>
              </text:list-item>
            </text:list>
          </text:section>
          <text:section text:name="artikel_id1-3-2-2-5" text:style-name="artikel">
            <text:p text:style-name="artikel_kop_titel"><text:span text:style-name="artikel_kop_label">Artikel</text:span> <text:span text:style-name="artikel_kop_nr">5</text:span> Eigen onderzoek subsidies</text:p>
            <text:list text:style-name="id1-3-2-2-5-2">
              <text:list-item text:style-override="id1-3-2-2-5-2">
                <text:number>1.</text:number>
                <text:p text:style-name="al">De gemeente Lopik kan een eigen onderzoek uitvoeren:</text:p>
                <text:list text:style-name="id1-3-2-2-5-2-3">
                  <text:list-item text:style-override="id1-3-2-2-5-2-3-1">
                    <text:number>a.</text:number>
                    <text:p text:style-name="al">Voordat een beslissing wordt genomen over het geven van een subsidiebeschikking;</text:p>
                  </text:list-item>
                  <text:list-item text:style-override="id1-3-2-2-5-2-3-2">
                    <text:number>b.</text:number>
                    <text:p text:style-name="al">Nadat een subsidiebeschikking is gegeven.</text:p>
                  </text:list-item>
                </text:list>
              </text:list-item>
              <text:list-item text:style-override="id1-3-2-2-5-3">
                <text:number>2.</text:number>
                <text:p text:style-name="al">De gemeente Lopik kan in ieder geval een eigen onderzoek doen in het geval:</text:p>
                <text:list text:style-name="id1-3-2-2-5-3-3">
                  <text:list-item text:style-override="id1-3-2-2-5-3-3-1">
                    <text:number>a.</text:number>
                    <text:p text:style-name="al">De activiteit waarvoor subsidie wordt gevraagd betrekking heeft op een of meer van de risicocategorieën, opgenomen in bijlage 2 behorende bij deze beleidsregel.</text:p>
                  </text:list-item>
                </text:list>
              </text:list-item>
            </text:list>
          </text:section>
          <text:section text:name="artikel_id1-3-2-2-6" text:style-name="artikel">
            <text:p text:style-name="artikel_kop_titel"><text:span text:style-name="artikel_kop_label">Artikel</text:span> <text:span text:style-name="artikel_kop_nr">6</text:span> Eigen onderzoek bij beschikkingen Omgevingswet en Wonen</text:p>
            <text:list text:style-name="id1-3-2-2-6-2">
              <text:list-item text:style-override="id1-3-2-2-6-2">
                <text:number>1.</text:number>
                <text:p text:style-name="al">De gemeente Lopik kan een eigen onderzoek uitvoeren bij een beschikking op grond van de Omgevingswet, de Huisvestingswet 2014 en de op dat moment geldende huisvestingsverordening;</text:p>
                <text:list text:style-name="id1-3-2-2-6-2-3">
                  <text:list-item text:style-override="id1-3-2-2-6-2-3-1">
                    <text:number>a.</text:number>
                    <text:p text:style-name="al">Voordat een beslissing wordt genomen over het geven van een beschikking;</text:p>
                  </text:list-item>
                  <text:list-item text:style-override="id1-3-2-2-6-2-3-2">
                    <text:number>b.</text:number>
                    <text:p text:style-name="al">Nadat een beschikking is verleend.</text:p>
                  </text:list-item>
                </text:list>
              </text:list-item>
              <text:list-item text:style-override="id1-3-2-2-6-3">
                <text:number>2.</text:number>
                <text:p text:style-name="al">De gemeente Lopik kan een eigen onderzoek uitvoeren bij een aanvraag voor een beschikking op grond van:</text:p>
                <text:list text:style-name="id1-3-2-2-6-3-3">
                  <text:list-item text:style-override="id1-3-2-2-6-3-3-1">
                    <text:number>a.</text:number>
                    <text:p text:style-name="al">Artikel 4.19b, eerste lid van de Omgevingswet en waarbij sprake is van een of meer van de risicocategorieën, opgenomen in bijlage 2 behorende bij deze beleidsregel;</text:p>
                  </text:list-item>
                  <text:list-item text:style-override="id1-3-2-2-6-3-3-2">
                    <text:number>b.</text:number>
                    <text:p text:style-name="al">Artikel 5.1, eerste lid, aanhef en onder a van de Omgevingswet en waarbij sprake is van een of meer van de risicocategorieën, opgenomen in bijlage 2 behorende bij deze beleidsregel;</text:p>
                  </text:list-item>
                  <text:list-item text:style-override="id1-3-2-2-6-3-3-3">
                    <text:number>c.</text:number>
                    <text:p text:style-name="al">Artikel 5.1, tweede lid, aanhef en onder a van de Omgevingswet en waarbij sprake is van een of meer van de risicocategorieën, opgenomen in bijlage 2 behorende bij deze beleidsregel;</text:p>
                  </text:list-item>
                  <text:list-item text:style-override="id1-3-2-2-6-3-3-4">
                    <text:number>d.</text:number>
                    <text:p text:style-name="al">Artikel 5.1, tweede lid, aanhef en onder b van de Omgevingswet en waarbij sprake is van een of meer van de risicocategorieën, opgenomen in bijlage 2 behorende bij deze beleidsregel.</text:p>
                  </text:list-item>
                </text:list>
              </text:list-item>
              <text:list-item text:style-override="id1-3-2-2-6-4">
                <text:number>3.</text:number>
                <text:p text:style-name="al">De gemeente Lopik kan een eigen onderzoek uitvoeren bij een verleende omgevingsvergunning, als bedoeld in artikel 5 lid 2 van deze beleidsregel indien:</text:p>
                <text:list text:style-name="id1-3-2-2-6-4-3">
                  <text:list-item text:style-override="id1-3-2-2-6-4-3-1">
                    <text:number>a.</text:number>
                    <text:p text:style-name="al">De omgevingsvergunning is overgedragen aan een andere natuurlijke persoon of rechtspersoon;</text:p>
                  </text:list-item>
                  <text:list-item text:style-override="id1-3-2-2-6-4-3-2">
                    <text:number>b.</text:number>
                    <text:p text:style-name="al">De rechtspersoon waaraan de omgevingsvergunning is verleend, geheel of ten dele is overgedragen aan een andere eigenaar; of</text:p>
                  </text:list-item>
                  <text:list-item text:style-override="id1-3-2-2-6-4-3-3">
                    <text:number>c.</text:number>
                    <text:p text:style-name="al">De omgevingsvergunning zal gaan gelden voor een ander dan de aanvrager of de vergunninghouder.</text:p>
                  </text:list-item>
                </text:list>
              </text:list-item>
            </text:list>
          </text:section>
          <text:section text:name="artikel_id1-3-2-2-7" text:style-name="artikel">
            <text:p text:style-name="artikel_kop_titel"><text:span text:style-name="artikel_kop_label">Artikel</text:span> <text:span text:style-name="artikel_kop_nr">7</text:span> Eigen onderzoek vastgoedtransacties</text:p>
            <text:list text:style-name="id1-3-2-2-7-2">
              <text:list-item text:style-override="id1-3-2-2-7-2">
                <text:number>1.</text:number>
                <text:p text:style-name="al">De gemeente Lopik kan een eigen onderzoek uitvoeren:</text:p>
                <text:list text:style-name="id1-3-2-2-7-2-3">
                  <text:list-item text:style-override="id1-3-2-2-7-2-3-1">
                    <text:number>a.</text:number>
                    <text:p text:style-name="al">Voordat een beslissing wordt genomen over een vastgoedtransactie, onder andere tijdens onderhandelingen of besprekingen daarover;</text:p>
                  </text:list-item>
                  <text:list-item text:style-override="id1-3-2-2-7-2-3-2">
                    <text:number>b.</text:number>
                    <text:p text:style-name="al">Nadat een vastgoedtransactie is aangegaan.</text:p>
                  </text:list-item>
                </text:list>
              </text:list-item>
              <text:list-item text:style-override="id1-3-2-2-7-3">
                <text:number>2.</text:number>
                <text:p text:style-name="al">Bij een vastgoedtransactie wordt in de tekst van de overeenkomst behorende bij de vastgoedtransactie in ieder geval:</text:p>
                <text:list text:style-name="id1-3-2-2-7-3-3">
                  <text:list-item text:style-override="id1-3-2-2-7-3-3-1">
                    <text:number>a.</text:number>
                    <text:p text:style-name="al">Een voorwaarde opgenomen op grond waarvan de gemeente Lopik de overeenkomst kan ontbinden of opschorten wanneer sprake is van een situatie als bedoeld in artikel 9, derde lid van de wet;</text:p>
                  </text:list-item>
                  <text:list-item text:style-override="id1-3-2-2-7-3-3-2">
                    <text:number>b.</text:number>
                    <text:p text:style-name="al">Een voorwaarde opgenomen op grond waarvan de gemeente Lopik de overeenkomst kan opschorten of ontbinden wanneer de betrokkene niet of niet volledig heeft voldaan aan hetgeen in artikel 7a, tweede en derde lid en/of artikel 12, derde lid van de wet is bepaald.</text:p>
                  </text:list-item>
                </text:list>
              </text:list-item>
              <text:list-item text:style-override="id1-3-2-2-7-4">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7-5">
                <text:number>4.</text:number>
                <text:p text:style-name="al">De gemeente Lopik kan een eigen onderzoek doen wanneer er signalen zijn dat de betrokkene waarmee de overeenkomst is of wordt aangegaan geheel of ten dele in handen komt van een ander.</text:p>
              </text:list-item>
              <text:list-item text:style-override="id1-3-2-2-7-6">
                <text:number>5.</text:number>
                <text:p text:style-name="al">De gemeente Lopik kan in ieder geval een eigen onderzoek doen in het geval er sprake is van één of meerdere van onderstaande situaties:</text:p>
                <text:list text:style-name="id1-3-2-2-7-6-3">
                  <text:list-item text:style-override="id1-3-2-2-7-6-3-1">
                    <text:number>a.</text:number>
                    <text:p text:style-name="al">De transactie heeft betrekking op een of meer van de risicocategorieën, opgenomen in bijlage 2 behorende bij deze beleidsregel;</text:p>
                  </text:list-item>
                  <text:list-item text:style-override="id1-3-2-2-7-6-3-2">
                    <text:number>b.</text:number>
                    <text:p text:style-name="al">Er tevens sprake is van een aanvraag om een beschikking als bedoeld in artikel 4 en/of 5 van deze beleidsregel;</text:p>
                  </text:list-item>
                  <text:list-item text:style-override="id1-3-2-2-7-6-3-3">
                    <text:number>c.</text:number>
                    <text:p text:style-name="al">de gemeente dit nodig vindt door eigen ambtelijke informatie en/of informatie van één van de partners van het RIEC;</text:p>
                  </text:list-item>
                  <text:list-item text:style-override="id1-3-2-2-7-6-3-4">
                    <text:number>d.</text:number>
                    <text:p text:style-name="al">de gemeente een tip heeft ontvangen van het Landelijk Bureau Bibob zoals bedoeld in artikel 11 van de Wet Bibob;</text:p>
                  </text:list-item>
                  <text:list-item text:style-override="id1-3-2-2-7-6-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8" text:style-name="artikel">
            <text:p text:style-name="artikel_kop_titel"><text:span text:style-name="artikel_kop_label">Artikel</text:span> <text:span text:style-name="artikel_kop_nr">8</text:span> Eigen onderzoek overheidsopdrachten</text:p>
            <text:list text:style-name="id1-3-2-2-8-2">
              <text:list-item text:style-override="id1-3-2-2-8-2">
                <text:number>1.</text:number>
                <text:p text:style-name="al">De gemeente Lopik kan een eigen onderzoek uitvoeren:</text:p>
                <text:list text:style-name="id1-3-2-2-8-2-3">
                  <text:list-item text:style-override="id1-3-2-2-8-2-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8-2-3-2">
                    <text:number>b.</text:number>
                    <text:p text:style-name="al">Nadat een overheidsopdracht is gegund, een met gunningsbeslissing beoogde overeenkomst is gesloten of een onderaannemer is geaccepteerd.</text:p>
                  </text:list-item>
                </text:list>
              </text:list-item>
              <text:list-item text:style-override="id1-3-2-2-8-3">
                <text:number>2.</text:number>
                <text:p text:style-name="al">In de aanbestedingsstukken:</text:p>
                <text:list text:style-name="id1-3-2-2-8-3-3">
                  <text:list-item text:style-override="id1-3-2-2-8-3-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8-3-3-2">
                    <text:number>b.</text:number>
                    <text:p text:style-name="al">Worden, in verband met toepassing van de wet en de gevolgen daarvan, alle ter zake doende uitsluitingsgronden en geschiktheidseisen opgenomen;</text:p>
                  </text:list-item>
                  <text:list-item text:style-override="id1-3-2-2-8-3-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8-3-3-4">
                    <text:number>d.</text:number>
                    <text:p text:style-name="al">Wordt als voorwaarde gesteld dat een onderaannemer niet zonder toestemming wordt gecontracteerd en wordt in het kader daarvan het recht voorbehouden om een eigen onderzoek te doen en aan het Landelijk bureau BIBOB een advies te vragen.</text:p>
                  </text:list-item>
                </text:list>
              </text:list-item>
              <text:list-item text:style-override="id1-3-2-2-8-4">
                <text:number>3.</text:number>
                <text:p text:style-name="al">In de tekst van de overeenkomst, of de daarop van toepassing zijnde algemene voorwaarden, die wordt aangegaan bij een procedure tot gunning van een overheidsopdracht:</text:p>
                <text:list text:style-name="id1-3-2-2-8-4-3">
                  <text:list-item text:style-override="id1-3-2-2-8-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8-4-3-2">
                    <text:number>b.</text:number>
                    <text:p text:style-name="al">Wordt een voorwaarde opgenomen op basis waarvan een onderaannemer met het oog op dienst acceptatie, niet zonder toestemming kan worden gecontracteerd;</text:p>
                  </text:list-item>
                  <text:list-item text:style-override="id1-3-2-2-8-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8-5">
                <text:number>4.</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8-6">
                <text:number>5.</text:number>
                <text:p text:style-name="al">De gemeente Lopik kan in ieder geval een eigen onderzoek doen in het geval er sprake is van één of meerdere van onderstaande situaties:</text:p>
                <text:list text:style-name="id1-3-2-2-8-6-3">
                  <text:list-item text:style-override="id1-3-2-2-8-6-3-1">
                    <text:number>a.</text:number>
                    <text:p text:style-name="al">indien er signalen zijn dat de betrokkene binnen de looptijd van de opdracht geheel of ten dele in handen komt van een ander.</text:p>
                  </text:list-item>
                  <text:list-item text:style-override="id1-3-2-2-8-6-3-2">
                    <text:number>b.</text:number>
                    <text:p text:style-name="al">er tevens sprake is van een aanvraag om een beschikking als bedoeld in artikel 4 en/of 5 van deze beleidsregel;</text:p>
                  </text:list-item>
                  <text:list-item text:style-override="id1-3-2-2-8-6-3-3">
                    <text:number>c.</text:number>
                    <text:p text:style-name="al">de gemeente dit nodig vindt door eigen ambtelijke informatie en/of informatie van één van de partners van het RIEC;</text:p>
                  </text:list-item>
                  <text:list-item text:style-override="id1-3-2-2-8-6-3-4">
                    <text:number>d.</text:number>
                    <text:p text:style-name="al">de gemeente een tip heeft ontvangen van het Landelijk Bureau Bibob zoals bedoeld in artikel 11 van de Wet Bibob;</text:p>
                  </text:list-item>
                  <text:list-item text:style-override="id1-3-2-2-8-6-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9" text:style-name="artikel">
            <text:p text:style-name="artikel_kop_titel"><text:span text:style-name="artikel_kop_label">Artikel</text:span> <text:span text:style-name="artikel_kop_nr">10</text:span> Beperkt onderzoek</text:p>
            <text:list text:style-name="id1-3-2-2-9-2">
              <text:list-item text:style-override="id1-3-2-2-9-2">
                <text:number>1.</text:number>
                <text:p text:style-name="al">De gemeente Lopik kan binnen een periode van twee jaar na afronding van een eigen onderzoek besluiten een beperkt onderzoek te doen naar dezelfde betrokkene dan wel geen onderzoek uit te voeren.</text:p>
              </text:list-item>
              <text:list-item text:style-override="id1-3-2-2-9-3">
                <text:number>2.</text:number>
                <text:p text:style-name="al">Een beperkt onderzoek kan alleen plaatsvinden bij ongewijzigde omstandigheden (bedrijfsstructuur, financiering, zakelijke partners etc). Het beperkt onderzoek richt zich op verificatie van eerdere bevindingen.</text:p>
              </text:list-item>
              <text:list-item text:style-override="id1-3-2-2-9-4">
                <text:number>3.</text:number>
                <text:p text:style-name="al">Indien het beperkt onderzoek daartoe aanleiding geeft doet de gemeente Lopik alsnog een volledig onderzoek.</text:p>
              </text:list-item>
            </text:list>
          </text:section>
          <text:section text:name="artikel_id1-3-2-2-10" text:style-name="artikel">
            <text:p text:style-name="artikel_kop_titel"><text:span text:style-name="artikel_kop_label">Artikel</text:span> <text:span text:style-name="artikel_kop_nr">11</text:span> Gevolgen bij beschikkingen</text:p>
            <text:list text:style-name="id1-3-2-2-10-2">
              <text:list-item text:style-override="id1-3-2-2-10-2">
                <text:number>1.</text:number>
                <text:p text:style-name="al">De gemeente Lopik verbindt gevolgen aan het geconstateerde gevaar. Deze gevolgen zijn bedoeld om het gevaar teniet te doen.</text:p>
                <text:list text:style-name="id1-3-2-2-10-2-3">
                  <text:list-item text:style-override="id1-3-2-2-10-2-3-1">
                    <text:number>a.</text:number>
                    <text:p text:style-name="al">Bij ernstig gevaar wordt een aangevraagde beschikking in beginsel geweigerd of wordt een reeds afgegeven beschikking in beginsel ingetrokken;</text:p>
                  </text:list-item>
                  <text:list-item text:style-override="id1-3-2-2-10-2-3-2">
                    <text:number>b.</text:number>
                    <text:p text:style-name="al">Bij tenminste een mindere mate van gevaar worden voorschriften verbonden aan de aangevraagde of reeds afgegeven beschikking. Deze voorschriften zijn bedoeld om het gevaar weg te nemen of te beperken.</text:p>
                  </text:list-item>
                  <text:list-item text:style-override="id1-3-2-2-10-2-3-3">
                    <text:number>c.</text:number>
                    <text:p text:style-name="al">Wanneer er sprake is van een situatie als bedoeld in artikel 3, zesde lid, van de wet wordt in beginsel een aangevraagde vergunning geweigerd of wordt een reeds afgegeven beschikking in beginsel ingetrokken.</text:p>
                  </text:list-item>
                </text:list>
              </text:list-item>
            </text:list>
          </text:section>
          <text:section text:name="artikel_id1-3-2-2-11" text:style-name="artikel">
            <text:p text:style-name="artikel_kop_titel"><text:span text:style-name="artikel_kop_label">Artikel</text:span> <text:span text:style-name="artikel_kop_nr">12</text:span> Gevolgen bij vastgoedtransacties</text:p>
            <text:list text:style-name="id1-3-2-2-11-2">
              <text:list-item text:style-override="id1-3-2-2-11-2">
                <text:number>1.</text:number>
                <text:p text:style-name="al">De gemeente Lopik verbindt gevolgen aan het geconstateerde gevaar. Deze gevolgen zijn bedoeld om het gevaar teniet te doen. Wanneer uit het onderzoek blijkt dat er sprake is van een situatie, als bedoeld in artikel 9, derde lid, van de wet word:</text:p>
                <text:list text:style-name="id1-3-2-2-11-2-3">
                  <text:list-item text:style-override="id1-3-2-2-11-2-3-1">
                    <text:number>a.</text:number>
                    <text:p text:style-name="al">In beginsel de onderhandeling of bespreking afgebroken;</text:p>
                  </text:list-item>
                  <text:list-item text:style-override="id1-3-2-2-11-2-3-2">
                    <text:number>b.</text:number>
                    <text:p text:style-name="al">In beginsel de overeenkomst opgeschort of ontbonden;</text:p>
                  </text:list-item>
                </text:list>
              </text:list-item>
              <text:list-item text:style-override="id1-3-2-2-11-3">
                <text:number>2.</text:number>
                <text:p text:style-name="al">In de gevolgen van een onderzoek dat niet of niet volledig is afgerond op het moment van het aangaan van de vastgoedtransactie, wordt bij overeenkomst voorzien.</text:p>
              </text:list-item>
            </text:list>
          </text:section>
          <text:section text:name="artikel_id1-3-2-2-12" text:style-name="artikel">
            <text:p text:style-name="artikel_kop_titel"><text:span text:style-name="artikel_kop_label">Artikel</text:span> <text:span text:style-name="artikel_kop_nr">13</text:span> Gevolgen bij overheidsopdrachten</text:p>
            <text:list text:style-name="id1-3-2-2-12-2">
              <text:list-item text:style-override="id1-3-2-2-12-2">
                <text:number>1.</text:number>
                <text:p text:style-name="al">De gemeente Lopik verbindt gevolgen aan het geconstateerde gevaar. Deze gevolgen zijn bedoeld om het gevaar teniet te doen. Wanneer uit het onderzoek blijkt dat er sprake is van een situatie, als bedoeld in artikel 9, tweede lid van de wet wordt:</text:p>
                <text:list text:style-name="id1-3-2-2-12-2-3">
                  <text:list-item text:style-override="id1-3-2-2-12-2-3-1">
                    <text:number>a.</text:number>
                    <text:p text:style-name="al">In beginsel besloten tot uitsluiting van een gegadigde, het niet gunnen van een overheidsopdracht, het niet sluiten van een met een gunningsbeslissing beoogde overeenkomst of het niet accepteren van een onderaannemer;</text:p>
                  </text:list-item>
                  <text:list-item text:style-override="id1-3-2-2-12-2-3-2">
                    <text:number>b.</text:number>
                    <text:p text:style-name="al">In beginsel besloten tot ontbinding van de overeenkomst, een onderaannemer niet te accepteren dan wel de acceptatie te herzien;</text:p>
                  </text:list-item>
                </text:list>
              </text:list-item>
              <text:list-item text:style-override="id1-3-2-2-12-3">
                <text:number>2.</text:number>
                <text:p text:style-name="al">In de gevolgen van een onderzoek dat niet of niet volledig is afgerond op het moment van het gunnen van een overheidsopdracht, wordt bij overeenkomst voorzien.</text:p>
              </text:list-item>
              <text:list-item text:style-override="id1-3-2-2-12-4">
                <text:number>3.</text:number>
                <text:p text:style-name="al">Aan de overeenkomst kunnen nadere voorwaarden worden verbonden. Deze voorwaarden zijn bedoeld om het gevaar weg te nemen of te bespreken. Indien niet aan deze voorwaarden wordt voldaan zal in beginsel worden besloten de overeenkomst te ontbinden, een onderaannemer niet te accepteren dan wel de acceptatie te herzien.</text:p>
              </text:list-item>
              <text:list-item text:style-override="id1-3-2-2-12-5">
                <text:number>4.</text:number>
                <text:p text:style-name="al">Bij nieuw gebleken feiten of veranderde omstandigheden kunnen de voorwaarden worden gewijzigd, aangepast of ingetrokken.</text:p>
              </text:list-item>
            </text:list>
          </text:section>
          <text:section text:name="artikel_id1-3-2-2-13" text:style-name="artikel">
            <text:p text:style-name="artikel_kop_titel"><text:span text:style-name="artikel_kop_label">Artikel</text:span> <text:span text:style-name="artikel_kop_nr">14</text:span> Inwerkingtreding</text:p>
            <text:p text:style-name="al">De beleidsregel Wet Bibob Lopik 2025 treedt in werking één dag na de datum van publicatie.</text:p>
          </text:section>
        </text:section>
        <text:section text:name="regeling-sluiting_id1-3-2-3" text:style-name="regeling-sluiting">
          <text:section text:name="ondertekening_id1-3-2-3-1">
            <text:p><text:span text:style-name="functie">Aldus vastgesteld door het college in de vergadering van 9 december 2025 </text:span></text:p>
            <text:p><text:span text:style-name="functie"/></text:p>
          </text:section>
          <text:section text:name="ondertekening_id1-3-2-3-2">
            <text:p><text:span text:style-name="functie"/></text:p>
            <text:p><text:span text:style-name="functie">de secretaris, </text:span></text:p>
            <text:p><text:span text:style-name="functie">L. de Graaff </text:span></text:p>
            <text:p><text:span text:style-name="functie"/></text:p>
          </text:section>
          <text:section text:name="ondertekening_id1-3-2-3-3">
            <text:p><text:span text:style-name="functie"/></text:p>
            <text:p><text:span text:style-name="functie">de burgemeester,</text:span></text:p>
            <text:p><text:span text:style-name="functie">R.G. Westerlaken-Loos </text:span></text:p>
          </text:section>
        </text:section>
        <text:section text:name="bijlage_id1-3-2-4" text:style-name="bijlage">
          <text:p text:style-name="bijlage_top"/>
          <text:p text:style-name="hoofdstuk_kop"><text:span text:style-name="label">Bijlage</text:span> <text:span text:style-name="nr">1,</text:span>  behorende bij artikel 3 lid 3 sub d van de Beleidsregel</text:p>
          <text:p text:style-name="al"/>
          <text:p text:style-name="al">Onder andere relevante signalen kunnen onder meer een of meer van de volgende gevallen worden verstaan (niet limitatief):</text:p>
          <text:p text:style-name="al"/>
          <text:list text:style-name="id1-3-2-4-5">
            <text:list-item text:style-override="id1-3-2-4-5-1">
              <text:number>a.</text:number>
              <text:p text:style-name="al">Aan betrokkene in de afgelopen vijf jaar een beschikking tot terugvordering van subsidie opgelegd dan wel met betrokkene binnen deze periode een schikking tot terugbetaling van de verkregen subsidiegelden overeengekomen is;</text:p>
            </text:list-item>
            <text:list-item text:style-override="id1-3-2-4-5-2">
              <text:number>b.</text:number>
              <text:p text:style-name="al">Aan betrokkene in de afgelopen vijf jaar een handhavingsbeschikking is opgelegd;</text:p>
            </text:list-item>
            <text:list-item text:style-override="id1-3-2-4-5-3">
              <text:number>c.</text:number>
              <text:p text:style-name="al">Aan betrokkene in de afgelopen vijf jaar surseance van betaling is verleend of ten aanzien van betrokkene gedurende de genoemde periode een faillissement is uitgesproken;</text:p>
            </text:list-item>
            <text:list-item text:style-override="id1-3-2-4-5-4">
              <text:number>d.</text:number>
              <text:p text:style-name="al">De gemeente Lopik,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5-5">
              <text:number>e.</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5-6">
              <text:number>f.</text:number>
              <text:p text:style-name="al">Informatie op grond waarvan naar het oordeel van de gemeente Lopik mogelijk sprake is van feiten en omstandigheden in de zin van de wet.</text:p>
            </text:list-item>
          </text:list>
        </text:section>
        <text:section text:name="bijlage_id1-3-2-5" text:style-name="bijlage">
          <text:p text:style-name="bijlage_top"/>
          <text:p text:style-name="hoofdstuk_kop"><text:span text:style-name="label">Bijlage</text:span> <text:span text:style-name="nr">2</text:span> Risico categorieën</text:p>
          <text:p text:style-name="al"/>
          <text:p text:style-name="al">De gemeente Lopik heeft risico categorieën aangewezen (<text:span text:style-name="nadrukondlijn">niet limitatief</text:span>). Deze worden gevoelig geacht voor criminele invloeden.</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Voor toepassing van de Wet Bibob is het vereist dat er sprake is van een vergunning- of ontheffingsplicht, dan wel dat er sprake is van een subsidieaanvraag, een vastgoedtransactie, ofwel een overheidsopdracht.</text:p>
          <text:p text:style-name="al"/>
          <text:p text:style-name="al">Het enkele feit dat een branche als risicocategorie is aangewezen, maakt deze branche dus niet meteen vergunningplichtig. De aangewezen risicocategorieën op basis van ervaringen in Lopik in de achterliggende jaren zijn:</text:p>
          <text:p text:style-name="al"/>
          <text:list text:style-name="id1-3-2-5-11">
            <text:list-item text:style-override="id1-3-2-5-11-1">
              <text:number>f.</text:number>
              <text:p text:style-name="al">Autohandel (verkoop en verhuur)</text:p>
            </text:list-item>
            <text:list-item text:style-override="id1-3-2-5-11-2">
              <text:number>g.</text:number>
              <text:p text:style-name="al">Grootschalige huisvesting internationale medewerkers</text:p>
            </text:list-item>
            <text:list-item text:style-override="id1-3-2-5-11-3">
              <text:number>h.</text:number>
              <text:p text:style-name="al">Recreatieparken en jachthavens</text:p>
            </text:list-item>
            <text:list-item text:style-override="id1-3-2-5-11-4">
              <text:number>i.</text:number>
              <text:p text:style-name="al">Reguliere kamerverhuur en/of logiespanden waarbij sprake is van vijf of meer kamer</text:p>
            </text:list-item>
            <text:list-item text:style-override="id1-3-2-5-11-5">
              <text:number>j.</text:number>
              <text:p text:style-name="al">Zorgbureau’s en zorgaanbieders als bedoeld in de WMO 2015 en de Jeugdwet </text:p>
            </text:list-item>
            <text:list-item text:style-override="id1-3-2-5-11-6">
              <text:number>k.</text:number>
              <text:p text:style-name="al">Horecabedrijven</text:p>
            </text:list-item>
            <text:list-item text:style-override="id1-3-2-5-11-7">
              <text:number>l.</text:number>
              <text:p text:style-name="al">Kamerverhuurbedrijven</text:p>
            </text:list-item>
          </text:list>
        </text:section>
        <text:section text:name="nota-toelichting_id1-3-2-6" text:style-name="nota-toelichting">
          <text:p text:style-name="kop_level0"><text:span text:style-name="label">Toelichting</text:span>  bij de beleidsregel</text:p>
          <text:p text:style-name="al">
          <text:span text:style-name="nadrukondlijn">Algemeen</text:span>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Ook kan de gemeente tijdens het onderzoek hulp vragen aan het Regionaal Informatie- en Expertise Centrum (RIEC).</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ondlijn">De Beleidsregel</text:span>
        </text:p>
          <text:p text:style-name="al">De toepassing van de wet Bibob is een discretionaire bevoegdheid. Dit houdt in dat de gemeente Lopik zelf kan bepalen in welke gevallen zij een Bibob-onderzoek wenselijk vindt. De gemeente Lopik vindt het wenselijk om duidelijk te maken op welke manier zij de wet Bibob inzet. Dit geeft het een helder kader voor de toetsing en heeft het een preventieve werking.</text:p>
          <text:p text:style-name="al"/>
          <text:p text:style-name="al">
          <text:span text:style-name="nadrukondlijn">Uitgangspunten</text:span>
        </text:p>
          <text:p text:style-name="al">In deze beleidslijn wordt zoveel mogelijk aangesloten bij de begrippen die in de wet Bibob worden gebruikt. Dit voorkomt verwarring. We gebruiken bijvoorbeeld de termen ‘betrokkene’, ‘ernstig’ en ‘mindere mate van’ gevaar. Deze beleidsregel is van toepassing op beschikkingen, vastgoedtransacties en/of overheidsopdrachten. Deze begrippen worden in de wet besproken en verder uitgewerkt. Bij beschikkingen gaat het bijvoorbeeld om (omgevings)vergunningen maar ook over subsidiebeschikkingen.</text:p>
          <text:p text:style-name="al"/>
          <text:p text:style-name="al">Bij overheidsopdrachten gaat het niet alleen over een gunningsbeslissing maar ook over een met een gunningsbeslissing beoogde overeenkomst. De wetgever heeft het ook mogelijk gemaakt om bepaalde onderaannemingen niet te accepteren.</text:p>
          <text:p text:style-name="al"/>
          <text:p text:style-name="al">Het begrip ‘verbonden partij’ is nieuw opgenomen in deze beleidslijn. Hiermee worden partijen waar de gemeente Lopik bestuurlijk en financieel aan verbonden is in beginsel uitgezonderd van een Bibob onderzoek. Voor de definitie is aansluiting gezocht bij het Besluit begroting en verantwoording provincies en gemeenten (Bbv)1. Soms is er sprake van een situatie dat de gemeente Lopik samen met een of meer private partijen aan een verbonden partij deelneemt. In dat geval wordt er wel een Bibob-onderzoek uitgevoerd. Het onderzoek richt zich dan op de verbonden partij en de deelnemende private partijen.</text:p>
          <text:p text:style-name="al"/>
          <text:p text:style-name="al">
          <text:span text:style-name="nadrukondlijn">Het eigen onderzoek</text:span>
        </text:p>
          <text:p text:style-name="al">Het kenmerk van een Bibob-onderzoek is dat er sprake is van twee fasen. In eerste instantie voert de gemeente Lopik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Wanneer het eigen onderzoek daarvoor aanleiding geeft kan het Landelijk Bureau Bibob (LBB) om een advies worden gevraagd. De gemeente Lopik is niet verplicht om dit advies te volgen. Wel helpt het om een weloverwogen beslissing te maken.</text:p>
          <text:p text:style-name="al"/>
          <text:p text:style-name="al">
          <text:span text:style-name="nadrukondlijn">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ondlijn">Wat gebeurt er als iemand weigert de Bibob-vragenformulieren (helemaal) in te vullen?</text:span>
        </text:p>
          <text:p text:style-name="al">Gaat het om een aanvraag voor een vergunning of subsidie? Dan kan de gemeente beslissen de aanvraag niet te behandelen. Dit staat in artikel 4:5 van de Algemene wet bestuursrecht (Awb).</text:p>
          <text:p text:style-name="al"/>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text:p>
          <text:p text:style-name="al"/>
          <text:p text:style-name="al">
          <text:span text:style-name="nadrukondlijn">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Een betrokkene kan geen bezwaar maken of in beroep gaan tegen een adviesvraag bij het Landelijk Bureau Bibob. De betrokkene kan de aanvraag wel altijd intrekken.</text:p>
          <text:p text:style-name="al"/>
          <text:p text:style-name="al">
          <text:span text:style-name="nadrukondlijn">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ondlijn">Risico gestuurd werken</text:span>
        </text:p>
          <text:p text:style-name="al">De gemeente Lopik wil het Bibob instrument risico gestuurd inzetten. Dit houdt in dat bij categorieën waar een hoger risico aanwezig wordt geacht standaard sprake zal zijn van een Bibob onderzoek. Bij categorieën waar een lager risico aanwezig is zal op basis van signalen en de beschikbare ambtelijke capaciteit gekozen voor risicogericht en/of een steekproefsgewijs onderzoeken.</text:p>
          <text:p text:style-name="al"/>
          <text:p text:style-name="al">
          <text:span text:style-name="nadrukondlijn">Privaatrechtelijke transacties</text:span>
        </text:p>
          <text:p text:style-name="al">In deze beleidslijn is ervoor gekozen om het Bibob-onderzoek bij privaatrechtelijke transacties (aanbestedingen en vastgoedtransacties) verder uit te werken. Dit komt omdat de gemeente Lopik in deze gevallen niet handelt als een bestuursorgaan maar als een rechtspersoon met een overheidstaak.</text:p>
          <text:p text:style-name="al"/>
          <text:p text:style-name="al">De wet Bibob maakt het mogelijk om bij deze handelingen een Bibob-onderzoek uit te voeren. In de wet wordt echter niet geregeld welke gevolgen er aan het onderzoek verbonden kunnen worden. Zo kunnen onderhandelingen worden afgebroken of kunnen er nadere voorschriften worden opgenomen in de overeenkomst. Wanneer er besloten wordt om een overeenkomst niet aan te gaan, te ontbinden, op te zeggen of te vernietigen kan de betrokkene zich melden bij de civiele rechter. Door uitgebreid in te gaan op de gevolgen biedt dit voor alle partijen duidelijkheid.</text:p>
          <text:p text:style-name="al"/>
          <text:p text:style-name="al">Bij privaatrechtelijke overeenkomsten geldt het principe van contractsvrijheid. Alhoewel soms gedacht wordt dat zonder problemen onderhandelingen kunnen worden afgebroken is dit onjuist. Deze vrijheid is niet onbeperkt. Er moet gekeken worden naar de bepalingen van een overeenkomst maar ook naar de verwachtingen die over en weer zijn uitgesproken (gerechtvaardigd vertrouwen). Afhankelijk van de concrete omstandigheden per geval kan een Bibob-onderzoek ertoe leiden dat onderhandelingen worden afgebroken. Het is van belang dat de wederpartij op de hoogte is dat de wet Bibob wordt toegepast en dat dit is vastgelegd in de (pre)contractuele fase. Ook hier geldt dat de beleidsregel inzicht geeft op de gevolgen die een Bibob-onderzoek met zich mee kunnen brengen. Dit biedt voor alle partijen duidelijkheid.</text:p>
          <text:p text:style-name="al"/>
          <text:p text:style-name="al">
          <text:span text:style-name="nadrukondlijn">Waarborgen</text:span>
        </text:p>
          <text:p text:style-name="al">De wet Bibob is een ingrijpend instrument. Het is daarom belangrijk om een balans te vinden tussen de inbreuk op de persoonlijke levenssfeer van de betrokkene(n) en de bescherming van het openbaar belang. Hierbij is het belangrijk om te onthouden dat de toepassing van de wet Bibob geldt als een ‘ultimum remedium’. Er moet dus eerst bekeken worden of er geen andere mogelijkheden zijn om vergunningen te weigeren en/of in te trekken of geen overeenkomst aa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7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OVERHEIDop.referentienummer">Z.044028</meta:user-defined>
    <meta:user-defined meta:name="DCTERMS.alternative">Beleidsregel Wet Bibob Lopik</meta:user-defined>
    <dc:language>nl</dc:language>
    <meta:user-defined meta:name="OVERHEIDop.locatietype/OVERHEIDop.gebiedsmarkering">Gemeente</meta:user-defined>
    <meta:user-defined meta:name="DC.title">Beleidsregel Wet Bibob Lopik</meta:user-defined>
    <meta:user-defined meta:name="DCTERMS.W3CDTF/DCTERMS.available">2025-12-22</meta:user-defined>
    <meta:user-defined meta:name="DCTERMS.W3CDTF/OVERHEIDop.jaargang">2025</meta:user-defined>
    <meta:user-defined meta:name="OVERHEIDop.publicationIssue">557748</meta:user-defined>
    <meta:user-defined meta:name="OVERHEIDop.betreftRegeling">CVDR751553_1</meta:user-defined>
    <meta:user-defined meta:name="xs:date/OVERHEIDop.startdatum">2025-12-23</meta:user-defined>
    <meta:user-defined meta:name="OVERHEIDop.GmbID/DC.identifier">gmb-2025-557748</meta:user-defined>
    <meta:user-defined meta:name="OVERHEIDop.versieInformatie"/>
  </office:meta>
</office:document-meta>
</file>