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7">
      <text:list-level-style-bullet text:bullet-char="•" text:level="1">
        <style:list-level-properties text:min-label-width="10mm"/>
      </text:list-level-style-bullet>
    </text:list-style>
    <text:list-style style:name="id1-3-2-2-2-6-8">
      <text:list-level-style-bullet text:bullet-char="•" text:level="1">
        <style:list-level-properties text:min-label-width="10mm"/>
      </text:list-level-style-bullet>
    </text:list-style>
    <text:list-style style:name="id1-3-2-2-2-6-9">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 ieder voor zover hun bevoegdheid strekt; </text:p>
            <text:p text:style-name="al"/>
            <text:p text:style-name="al">gelet op het gestelde in de artikelen: </text:p>
            <text:list text:style-name="id1-3-2-1-1-4">
              <text:list-item text:style-override="id1-3-2-1-1-4-1">
                <text:number>•</text:number>
                <text:p text:style-name="al">5:11 van de Algemene wet bestuursrecht; </text:p>
              </text:list-item>
              <text:list-item text:style-override="id1-3-2-1-1-4-2">
                <text:number>•</text:number>
                <text:p text:style-name="al">18.6 en 18.7 van de Omgevingswet; </text:p>
              </text:list-item>
              <text:list-item text:style-override="id1-3-2-1-1-4-3">
                <text:number>•</text:number>
                <text:p text:style-name="al">12.8 van de Cao Gemeenten/Cao SGO; </text:p>
              </text:list-item>
              <text:list-item text:style-override="id1-3-2-1-1-4-4">
                <text:number>•</text:number>
                <text:p text:style-name="al">2, onder d van het Uitvoeringsbesluit Ambtenarenwet 2017; </text:p>
              </text:list-item>
            </text:list>
            <text:p text:style-name="al"/>
            <text:p text:style-name="al">overwegende dat het wenselijk is te voorzien in de aanwijzing van toezichthouders in de zin van artikel 5.11 van de Algemene wet bestuursrecht in samenhang met de onderscheidenlijke wettelijke voorschriften; </text:p>
            <text:p text:style-name="al"/>
            <text:p text:style-name="al">Besluiten vast te stellen: het aanwijzingsbesluit toezichthouder Samenwerking Kempengemee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 </text:p>
            <text:list text:style-name="id1-3-2-2-2-3">
              <text:list-item text:style-override="id1-3-2-2-2-3-1">
                <text:number>•</text:number>
                <text:p text:style-name="al">de heer H. Ülker</text:p>
              </text:list-item>
            </text:list>
            <text:p text:style-name="al"/>
            <text:p text:style-name="al">word(t)(en) aangewezen als toezichthouder(s) als bedoeld in de artikelen: </text:p>
            <text:list text:style-name="id1-3-2-2-2-6">
              <text:list-item text:style-override="id1-3-2-2-2-6-1">
                <text:number>•</text:number>
                <text:p text:style-name="al">18.6 en 18.7 van de Omgevingswet; </text:p>
              </text:list-item>
              <text:list-item text:style-override="id1-3-2-2-2-6-2">
                <text:number>•</text:number>
                <text:p text:style-name="al">4.2 Wet basisregistratie personen; </text:p>
              </text:list-item>
              <text:list-item text:style-override="id1-3-2-2-2-6-3">
                <text:number>•</text:number>
                <text:p text:style-name="al">6:2 Algemene Plaatselijke Verordening; </text:p>
              </text:list-item>
              <text:list-item text:style-override="id1-3-2-2-2-6-4">
                <text:number>•</text:number>
                <text:p text:style-name="al">6.1.2 Verordening fysieke leefomgeving Reusel-De Mierden; </text:p>
              </text:list-item>
              <text:list-item text:style-override="id1-3-2-2-2-6-5">
                <text:number>•</text:number>
                <text:p text:style-name="al">6 Winkeltijdenverordening Eersel en Oirschot; </text:p>
              </text:list-item>
              <text:list-item text:style-override="id1-3-2-2-2-6-6">
                <text:number>•</text:number>
                <text:p text:style-name="al">Afvalstoffenverordening Eersel, Oirschot en Reusel-De Mierden; </text:p>
              </text:list-item>
              <text:list-item text:style-override="id1-3-2-2-2-6-7">
                <text:number>•</text:number>
                <text:p text:style-name="al">61 lid 3 Wet veiligheidsregio’s; </text:p>
              </text:list-item>
              <text:list-item text:style-override="id1-3-2-2-2-6-8">
                <text:number>•</text:number>
                <text:p text:style-name="al">170 Wegenverkeerswet 1994; </text:p>
              </text:list-item>
              <text:list-item text:style-override="id1-3-2-2-2-6-9">
                <text:number>•</text:number>
                <text:p text:style-name="al">18 Wet goed verhuurderschap.</text:p>
              </text:list-item>
            </text:list>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geschiedt tot wederopzegging dan wel tot beëindiging van het dienstverband, dan wel tot benoeming in een andere functie dan die van toezichthouder, dan wel tot beëindiging van de inhuur/stage-overeenkomst.  </text:p>
            <text:p text:style-name="al"/>
          </text:section>
          <text:section text:name="artikel_id1-3-2-2-4" text:style-name="artikel">
            <text:p text:style-name="artikel_kop_titel"><text:span text:style-name="artikel_kop_label">Artikel</text:span> <text:span text:style-name="artikel_kop_nr">3</text:span> Inwerkingtreding</text:p>
            <text:p text:style-name="al">Het aanwijzingsbesluit treedt in werking op de dag na de dag van bekendmaking.</text:p>
            <text:p text:style-name="al"/>
          </text:section>
        </text:section>
        <text:section text:name="regeling-sluiting_id1-3-2-3" text:style-name="regeling-sluiting">
          <text:section text:name="ondertekening_id1-3-2-3-1">
            <text:p><text:span text:style-name="functie">4 december 2025</text:span></text:p>
            <text:p><text:span text:style-name="functie">Namens burgemeesters en wethouders en de burgemeesters van Eersel, Oirschot en Reusel-De Mierden,</text:span></text:p>
            <text:p><text:span text:style-name="functie">Dagmar van Deurzen</text:span></text:p>
            <text:p><text:span text:style-name="functie">Teamleider Toezicht en Handhaving a.i.</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77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Eersel</meta:user-defined>
    <meta:user-defined meta:name="OVERHEID.Informatietype/DC.type">officiële publicatie</meta:user-defined>
    <meta:user-defined meta:name="OVERHEIDop.Rubriek/DC.type">ander besluit van algemene strekking</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DC.source">artikel 5:11 van de Algemene wet bestuursrecht]|[1.0:c:BWBR0005537&amp;artikel=5%3A11&amp;g=2025-11-21</meta:user-defined>
    <meta:user-defined meta:name="OVERHEIDop.referentienummer">25.30386 </meta:user-defined>
    <meta:user-defined meta:name="DCTERMS.alternative">Aanwijzingsbesluit toezichthouder Samenwerking Kempengemeenten</meta:user-defined>
    <dc:language>nl</dc:language>
    <meta:user-defined meta:name="OVERHEIDop.locatietype/OVERHEIDop.gebiedsmarkering">Gemeente</meta:user-defined>
    <meta:user-defined meta:name="DC.title">Aanwijzing toezichthouder</meta:user-defined>
    <meta:user-defined meta:name="DCTERMS.W3CDTF/DCTERMS.available">2025-12-19</meta:user-defined>
    <meta:user-defined meta:name="DCTERMS.W3CDTF/OVERHEIDop.jaargang">2025</meta:user-defined>
    <meta:user-defined meta:name="OVERHEIDop.publicationIssue">557746</meta:user-defined>
    <meta:user-defined meta:name="OVERHEIDop.betreftRegeling">CVDR751552_1</meta:user-defined>
    <meta:user-defined meta:name="OVERHEIDop.GmbID/DC.identifier">gmb-2025-557746</meta:user-defined>
    <meta:user-defined meta:name="xs:date/OVERHEIDop.startdatum">2026-01-01</meta:user-defined>
    <meta:user-defined meta:name="OVERHEIDop.versieInformatie"/>
  </office:meta>
</office:document-meta>
</file>