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gevingsvergunning voor wijzigen van de gevel, Droge Wijmersweg 5-101 in Wervershoof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ger heeft op 9 december 2025 de aanvraag met zaaknummer Z2025-00001823 voor een omgevingsvergunning voor het wijzigen van de gevel op locatie Droge Wijmersweg 5-101 in Wervershoof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5774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74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74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23</meta:user-defined>
    <meta:user-defined meta:name="DCTERMS.abstract">Betreft: intrekking aanvraag op locatie Droge Wijmersweg 5-101 in Wervershoof</meta:user-defined>
    <dc:language>nl</dc:language>
    <meta:user-defined meta:name="OVERHEIDop.locatietype/OVERHEIDop.gebiedsmarkering">Vlak</meta:user-defined>
    <meta:user-defined meta:name="DC.title">Kennisgeving intrekking aanvraag omgevingsvergunning voor wijzigen van de gevel, Droge Wijmersweg 5-101 in Wervershoof (reguliere voorbereidingsprocedure)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743</meta:user-defined>
    <meta:user-defined meta:name="OVERHEIDop.GmbID/DC.identifier">gmb-2025-557743</meta:user-defined>
    <meta:user-defined meta:name="OVERHEIDop.versieInformatie"/>
  </office:meta>
</office:document-meta>
</file>