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een schoolgebouw naar appartementen en kantoor, Meppel (MPL00) H 5024, Meppel (MPL00) H 502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een schoolgebouw naar appartementen en kantoor aan de Randweg 1 in Meppel, kadastraal bekend (MPL00) H 5024 en (MPL00) H 5026.</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77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8768</meta:user-defined>
    <dc:language>nl</dc:language>
    <meta:user-defined meta:name="DC.title">Verleende omgevingsvergunning regulier, het transformeren van een schoolgebouw naar appartementen en kantoor, Meppel (MPL00) H 5024, Meppel (MPL00) H 5026</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228</meta:user-defined>
    <meta:user-defined meta:name="OVERHEIDop.publicationIssue">557742</meta:user-defined>
    <meta:user-defined meta:name="OVERHEIDop.GmbID/DC.identifier">gmb-2025-557742</meta:user-defined>
    <meta:user-defined meta:name="OVERHEIDop.versieInformatie"/>
  </office:meta>
</office:document-meta>
</file>