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Koningsdag Gilz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december 2025, <text:span text:style-name="nadrukvet">Koningsdag Gilze 2026</text:span> op maandag 27 april 2026 van 10.00 uur tot 17.00 uur in Gilze, Kerkstraat huisnummer 51 tot en met huisnummer 85 en Het Patronaat. (1127500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774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74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Verleende vergunningen APV en bijzondere wetten, Koningsdag Gilze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740</meta:user-defined>
    <meta:user-defined meta:name="OVERHEIDop.GmbID/DC.identifier">gmb-2025-557740</meta:user-defined>
    <meta:user-defined meta:name="OVERHEIDop.versieInformatie"/>
  </office:meta>
</office:document-meta>
</file>