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te Steendervalsweg 37 te Mant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het ontwerp TAM-omgevingsplan Hoofdstuk 22e Steendervalsweg 37 te Mantinge, met de daarop betrekking hebbende stukken, met ingang van 19 december 2025 gedurende zes weken ter inzage ligt. </text:p>
            <text:p text:style-name="common-al">Het plangebied wordt begrensd door het adres Steendervalsweg 37 te Mantinge. Kadastraal bekend als het perceel MTE00E1437. Directe aanleiding voor de wijziging van het omgevingsplan op dit adres is het initiatief om de agrarische bedrijfsfunctie om te zetten naar een woonfunctie. Initiatiefnemer verzoekt om medewerking aan een Ruimte-voor-Ruimte ontwikkeling. Deze regeling maakt het mogelijk om één nieuwe compensatiewoning te realiseren wanneer een substantiële hoeveelheid landschapsontsierende agrarische bebouwing wordt gesloopt.</text:p>
            <text:p text:style-name="common-al">
            <text:span text:style-name="nadrukvet">Inzage</text:span>
          </text:p>
            <text:p text:style-name="common-al">Het ontwerp TAM-omgevingsplan is in te zien op <text:a xlink:href="http://www.ruimtelijkeplannen.nl" xlink:type="simple">www.ruimtelijkeplannen.nl</text:a>. De imro-code van het ontwerp TAM-omgevingsplan is NL.IMRO.1731.TAMSteendrvlsw37MA-ONT1. Eveneens is het ontwerp TAM-omgevingsplan op het gemeentehuis digitaal in te zien, daarvoor kunt u het beste een afspraak maken met de behandelend ambtenaar.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common-al">Voor meer informatie over dit TAM-omgevingsplan in voorbereiding en inzage in diens stukken kunt u contact opnemen met Mike Doldersum van team Omgeving en Veiligheid van de gemeente Midden-Drenthe, telefoonnummer (0593) 53 95 82, e-mail <text:a xlink:href="mailto:gemeente@middendrenthe.nl" xlink:type="simple">gemeente@middendrenth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773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3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3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Steendrvlsw37MA-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omgevingsplan te Steendervalsweg 37 te Mantinge</meta:user-defined>
    <meta:user-defined meta:name="DCTERMS.W3CDTF/DCTERMS.available">2025-12-19</meta:user-defined>
    <meta:user-defined meta:name="DCTERMS.W3CDTF/OVERHEIDop.jaargang">2025</meta:user-defined>
    <meta:user-defined meta:name="OVERHEIDop.publicationIssue">557736</meta:user-defined>
    <meta:user-defined meta:name="OVERHEIDop.GmbID/DC.identifier">gmb-2025-557736</meta:user-defined>
    <meta:user-defined meta:name="OVERHEIDop.versieInformatie"/>
  </office:meta>
</office:document-meta>
</file>