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Zwanenwaay 2, 6909BR Babberich het stoken van snoeihout met beoogde stookdatum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3126 voor een stookontheffing voor 31 december 2025 op locatie Zwanenwaay 2, 6909BR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77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26</meta:user-defined>
    <dc:language>nl</dc:language>
    <meta:user-defined meta:name="OVERHEIDop.locatietype/OVERHEIDop.gebiedsmarkering">Punt</meta:user-defined>
    <meta:user-defined meta:name="DC.title">Kennisgeving besluit op aanvraag stookontheffing Zwanenwaay 2, 6909BR Babberich het stoken van snoeihout met beoogde stookdatum 31 december 202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32</meta:user-defined>
    <meta:user-defined meta:name="OVERHEIDop.GmbID/DC.identifier">gmb-2025-557732</meta:user-defined>
    <meta:user-defined meta:name="OVERHEIDop.versieInformatie"/>
  </office:meta>
</office:document-meta>
</file>