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faceliften van een woning en bouwen berging , Opperkoatsterwei 16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faceliften van een woning en bouwen berging , Opperkoatsterwei 16, Kootstertille</text:p>
            <text:p text:style-name="common-al">Zaaknummer: Z2025-002099</text:p>
            <text:p text:style-name="common-al">Zaakadres: Opperkoatsterwei 16, Kootstertille</text:p>
            <text:p text:style-name="common-al">Omschrijving: het faceliften van een woning en bouwen berging </text:p>
            <text:p text:style-name="last-al">Datum ontvangst: 17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5773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3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3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99</meta:user-defined>
    <meta:user-defined meta:name="DCTERMS.abstract">het faceliften van een woning en bouwen berg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faceliften van een woning en bouwen berging , Opperkoatsterwei 16, Kootstertill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730</meta:user-defined>
    <meta:user-defined meta:name="OVERHEIDop.GmbID/DC.identifier">gmb-2025-557730</meta:user-defined>
    <meta:user-defined meta:name="OVERHEIDop.versieInformatie"/>
  </office:meta>
</office:document-meta>
</file>