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TAM-omgevingsplan Hoofdstuk 22L, Dikelsestraat 7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het ontwerp TAM-omgevingsplan Hoofdstuk 22L, Dikelsestraat 7 Bemmel ter inzage ligt. </text:p>
            <text:p text:style-name="common-al">
            <text:span text:style-name="nadrukvet">Voor welk gebied?</text:span>
          </text:p>
            <text:p text:style-name="common-al">Het betreft het perceel Dikelsestraat 7 Bemmel. </text:p>
            <text:p text:style-name="common-al">
            <text:span text:style-name="nadrukvet">Wat is het plan?</text:span>
          </text:p>
            <text:p text:style-name="common-al">De varkenshouderij op het perceel Dikelsestraat 7 wordt beëindig; de bedrijfsopstallen en varkensstallen worden gesloopt. De agrarische functie met de mogelijkheid van een bedrijfsgebouw blijft grotendeels behouden. Ter compensatie van de sloop wordt de mogelijkheid gecreëerd één nieuwe burgerwoning toe te voegen. </text:p>
            <text:p text:style-name="common-al">
            <text:span text:style-name="nadrukvet">Wat ligt ter inzage?</text:span>
          </text:p>
            <text:p text:style-name="common-al">Het ontwerp TAM-omgevingsplan met bijbehorende stukken wordt voor een ieder met ingang van 31 december 2025 gedurende zes weken ter inzage gelegd. Het TAM-omgevingsplan zelf bestaat uit de verbeelding, de regels en de daarbij behorende toelichting. </text:p>
            <text:p text:style-name="common-al">
            <text:span text:style-name="nadrukvet">Waar is dit terug te vinden?</text:span>
          </text:p>
            <text:list text:style-name="id1-3-2-1-1-9">
              <text:list-item text:style-override="id1-3-2-1-1-9-1">
                <text:number>1.</text:number>
                <text:p text:style-name="al">Het ontwerp TAM-omgevingsplan Hoofdstuk 22L, Dikelsestraat 7 Bemmel is digitaal via <text:a xlink:href="http://www.regelsopdekaart.nl" xlink:type="simple">www.regelsopdekaart.nl</text:a> onder planidentificatienummer NL.IMRO.1705.340-ON01 of via <text:a xlink:href="https://zoek.officielebekendmakingen.nl/uitgebreidzoeken" xlink:type="simple">https://zoek.officielebekendmakingen.nl/uitgebreidzoeken</text:a> in te zien. </text:p>
              </text:list-item>
              <text:list-item text:style-override="id1-3-2-1-1-9-2">
                <text:number>2.</text:number>
                <text:p text:style-name="al">Analoog bij het Klantcontactcentrum (tijdens de openingstijden) in het gemeentekantoor van Lingewaard aan de Kinkelenburglaan 6 Bemmel. </text:p>
              </text:list-item>
            </text:list>
            <text:p text:style-name="common-al">
            <text:span text:style-name="nadrukvet">Wilt u reageren?</text:span>
          </text:p>
            <text:p text:style-name="common-al">Iedereen kan tijdens de terinzagelegging van 31 december 2025 tot 11 februari 2026 schriftelijk of mondeling een zienswijze indienen bij de gemeenteraad van Lingewaard, Postbus 15, 6680 AA Bemmel. Voor een mondelinge zienswijze kunt u tijdens kantooruren contact opnemen met het Klantcontactcentrum op ons algemene telefoonnummer (026) 32 60 111. U kunt uw zienswijze ook digitaal indienen via www.lingewaard.nl/een-zienswijze-tegen-een-ontwerp-omgevingsplan-indienen. Hiervoor heeft u een DigiD nodi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mmel, 24 december 2025</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772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2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2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340-ON01</meta:user-defined>
    <meta:user-defined meta:name="OVERHEIDop.Plansoort/OVERHEIDop.plansoort">bestemmings- of omgevingsplan</meta:user-defined>
    <meta:user-defined meta:name="DCTERMS.abstract">Het betreft het perceel Dikelsestraat 7 Bemmel. Functieverandering. </meta:user-defined>
    <dc:language>nl</dc:language>
    <meta:user-defined meta:name="OVERHEIDop.locatietype/OVERHEIDop.gebiedsmarkering">Adres</meta:user-defined>
    <meta:user-defined meta:name="DC.title">Ontwerp TAM-omgevingsplan Hoofdstuk 22L, Dikelsestraat 7 Bemmel</meta:user-defined>
    <meta:user-defined meta:name="DCTERMS.W3CDTF/DCTERMS.available">2025-12-24</meta:user-defined>
    <meta:user-defined meta:name="DCTERMS.W3CDTF/OVERHEIDop.jaargang">2025</meta:user-defined>
    <meta:user-defined meta:name="OVERHEIDop.publicationIssue">557729</meta:user-defined>
    <meta:user-defined meta:name="OVERHEIDop.GmbID/DC.identifier">gmb-2025-557729</meta:user-defined>
    <meta:user-defined meta:name="OVERHEIDop.versieInformatie"/>
  </office:meta>
</office:document-meta>
</file>