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woning en het maken van een uitrit, Rabat Kad. Sect. C nr. 723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87</text:p>
            <text:p text:style-name="common-al">Omschrijving: het bouwen van een woning en het maken van een uitrit</text:p>
            <text:p text:style-name="common-al">Adres: Rabat Kad. Sect. C nr. 723 te Doornenburg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15-12-2025</text:p>
            <text:p text:style-name="common-al">Datum verzending: 15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77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woning en het maken van een uitrit, Rabat Kad. Sect. C nr. 723 te Doornen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28</meta:user-defined>
    <meta:user-defined meta:name="OVERHEIDop.GmbID/DC.identifier">gmb-2025-557728</meta:user-defined>
    <meta:user-defined meta:name="OVERHEIDop.versieInformatie"/>
  </office:meta>
</office:document-meta>
</file>