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een bedrijfspand, De Hagen 17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 De Hagen 17, 8325DB Vollenhove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5-000117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7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7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77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43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een bedrijfspand, De Hagen 17 Vollenhov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27</meta:user-defined>
    <meta:user-defined meta:name="OVERHEIDop.GmbID/DC.identifier">gmb-2025-557727</meta:user-defined>
    <meta:user-defined meta:name="OVERHEIDop.versieInformatie"/>
  </office:meta>
</office:document-meta>
</file>