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zage ontwerp omgevingsvergunning modulair woonconcept met 90 woningen nabij Emil Sandströmweg te Zierikz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ouwen-Duiveland maken bekend dat zij voornemens zijn omgevingsvergunning te verlenen voor het realiseren van een modulair woonconcept met 90 woningen. De locatie ligt nabij de Emil Sandströmweg in Zierikzee. Het perceel is kadastraal bekend als Zierikzee, sectie G, nummer 593. De omgevingsvergunning ziet op de activiteiten ‘bouwactiviteit (omgevingsplan/technisch)’ en ‘afwijken van de regels in het omgevingsplan’. </text:p>
            <text:p text:style-name="common-al">De aanvraag, de ontwerp beschikking en de bijbehorende stukken liggen vanaf maandag 22 december 2025 tot en met 2 februari 2026 ter inzage. De stukken kunt u downloaden via: <text:a xlink:href="https://www.schouwen-duiveland.nl/bouwen-verbouwen-en-slopen/plannen-ter-inzage" xlink:type="simple">https://www.schouwen-duiveland.nl/bouwen-verbouwen-en-slopen/plannen-ter-inzage</text:a>. </text:p>
            <text:p text:style-name="tussenkopcur">Het plan </text:p>
            <text:p text:style-name="common-al">Het plan ziet op het realiseren van 90 woningen, bergingen en bijbehorende voorzieningen. </text:p>
            <text:p text:style-name="tussenkopcur">Reageren</text:p>
            <text:p text:style-name="common-al">Vanaf 22 december 2025 kan gedurende zes weken iedereen een zienswijze geven op de ontwerp beschikking. Dit kan via de website van de gemeente, schriftelijk per post of mondeling. Een zienswijze naar voren brengen per e-mail is niet mogelijk. Een schriftelijke zienswijze kunt u sturen naar het college van burgemeester en wethouders.</text:p>
            <text:p text:style-name="tussenkopcur">Procedure </text:p>
            <text:p text:style-name="common-al">Met inachtneming van zienswijzen zal door het college van burgemeester en wethouders en de gemeenteraad een besluit worden genomen op de omgevingsvergunn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19 december 2025</text:span>
            <text:span text:style-name="datum"/>
          </text:p>
          </text:section>
          <text:section text:name="ondertekening_id1-3-2-2-2">
            <text:p><text:span text:style-name="functie">Burgemeester en wethouders van Schouwen-Duiveland</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772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2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72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inzage ontwerp omgevingsvergunning modulair woonconcept met 90 woningen nabij Emil Sandströmweg te Zierikzee</meta:user-defined>
    <meta:user-defined meta:name="DCTERMS.W3CDTF/DCTERMS.available">2025-12-19</meta:user-defined>
    <meta:user-defined meta:name="DCTERMS.W3CDTF/OVERHEIDop.jaargang">2025</meta:user-defined>
    <meta:user-defined meta:name="OVERHEIDop.publicationIssue">557724</meta:user-defined>
    <meta:user-defined meta:name="OVERHEIDop.GmbID/DC.identifier">gmb-2025-557724</meta:user-defined>
    <meta:user-defined meta:name="OVERHEIDop.versieInformatie"/>
  </office:meta>
</office:document-meta>
</file>