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11 bomen, het knotten van 4, en het kandelaberen van 4 bomen, op meerdere locaties in de Gemeente Groningen, kapprogramma voorjaar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11 bomen, het knotten van 4, en het kandelaberen van 4 bomen op meerdere locaties in de Gemeente Groningen, kapprogramma voorjaar 2026</text:span>
          </text:p>
            <text:p text:style-name="common-al">meerdere locaties in de Gemeente Groningen, kapprogramma voorjaar 2026</text:p>
            <text:p text:style-name="common-al">
            
          </text:p>
            <text:p text:style-name="common-al">
            <text:span text:style-name="nadrukvet"/>
          </text:p>
            <text:p text:style-name="common-al">De gemeente Groningen heeft een omgevingsvergunning verleend. De gemeente geeft hiermee toestemming voor het vellen van 211 bomen, het knotten van 4, en het kandelaberen van 4 bomen </text:p>
            <text:p text:style-name="common-al">op meerdere locaties in de Gemeente Groningen, kapprogramma voorjaar 2026 (zie bijgevoegde bijlage met diverse locaties), dossiernummer GRN-00028625 (verzonden 17-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772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2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2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86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llen van 211 bomen, het knotten van 4, en het kandelaberen van 4 bomen, op meerdere locaties in de Gemeente Groningen, kapprogramma voorjaar 2026</meta:user-defined>
    <meta:user-defined meta:name="OVERHEIDop.datumEindeReactietermijn">2026-01-29</meta:user-defined>
    <meta:user-defined meta:name="OVERHEIDop.terinzageleggingBG">https://groningen.lokalebekendmakingen.nl/case/1:9822:188294</meta:user-defined>
    <meta:user-defined meta:name="DCTERMS.W3CDTF/DCTERMS.available">2025-12-19</meta:user-defined>
    <meta:user-defined meta:name="DCTERMS.W3CDTF/OVERHEIDop.jaargang">2025</meta:user-defined>
    <meta:user-defined meta:name="OVERHEIDop.publicationIssue">557723</meta:user-defined>
    <meta:user-defined meta:name="OVERHEIDop.GmbID/DC.identifier">gmb-2025-557723</meta:user-defined>
    <meta:user-defined meta:name="OVERHEIDop.versieInformatie"/>
  </office:meta>
</office:document-meta>
</file>