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AALSTRAAT 15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Taalstraat 156, 5261 BJ Vught, container plaatsen op Taalstraat 156, Vught van 02-02-2026 tm 24-04-2026, Z25 - 299183</text:p>
            <text:p text:style-name="tussenkopcur">De ontheffing is verzonden op 17-12-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77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AALSTRAAT 156 VUG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21</meta:user-defined>
    <meta:user-defined meta:name="OVERHEIDop.GmbID/DC.identifier">gmb-2025-557721</meta:user-defined>
    <meta:user-defined meta:name="OVERHEIDop.versieInformatie"/>
  </office:meta>
</office:document-meta>
</file>