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77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bij andere omgevingsdiensten als DCMR-toezichthouders voor WM, Vuurwerkbesluit en Wet veiligheidsregio's</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7718</meta:user-defined>
    <meta:user-defined meta:name="OVERHEIDop.GmbID/DC.identifier">gmb-2025-557718</meta:user-defined>
    <meta:user-defined meta:name="OVERHEIDop.versieInformatie"/>
  </office:meta>
</office:document-meta>
</file>