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Slingerpad 24 t/m 76 in Castricum, het bouwen van 27 appartementen , verzenddatum 17 december 2025 (Z2025-0000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77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206</meta:user-defined>
    <meta:user-defined meta:name="DCTERMS.abstract">Slingerpad 24 t/m 76 in Castricum, het bouwen van 27 appartementen , verzenddatum 17 december 2025 (Z2025-00007206)</meta:user-defined>
    <dc:language>nl</dc:language>
    <meta:user-defined meta:name="DC.title">Gemeente Castricum, aanvraag omgevingsvergunning (reguliere procedure) verleend, Slingerpad 24 t/m 76 in Castricum, het bouwen van 27 appartementen , verzenddatum 17 december 2025 (Z2025-00007206)</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25</meta:user-defined>
    <meta:user-defined meta:name="OVERHEIDop.publicationIssue">557715</meta:user-defined>
    <meta:user-defined meta:name="OVERHEIDop.GmbID/DC.identifier">gmb-2025-557715</meta:user-defined>
    <meta:user-defined meta:name="OVERHEIDop.versieInformatie"/>
  </office:meta>
</office:document-meta>
</file>