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dakkapellen, een mantelzorgwoning en wijziging gevel, Groeneweg 15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17</text:p>
            <text:p text:style-name="common-al">Omschrijving: het legaliseren van dakkapellen, een mantelzorgwoning en wijziging gevel</text:p>
            <text:p text:style-name="common-al">Adres: Groeneweg 15 te Renkum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16-12-2025</text:p>
            <text:p text:style-name="common-al">Datum verzending: 16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577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dakkapellen, een mantelzorgwoning en wijziging gevel, Groeneweg 15 te Renku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12</meta:user-defined>
    <meta:user-defined meta:name="OVERHEIDop.GmbID/DC.identifier">gmb-2025-557712</meta:user-defined>
    <meta:user-defined meta:name="OVERHEIDop.versieInformatie"/>
  </office:meta>
</office:document-meta>
</file>