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3-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3-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3-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3-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3-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3-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23-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23-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3-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3-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2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2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2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25-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25-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25-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25-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25-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5-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5-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2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25-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25-1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25-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25-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2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27-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27-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6-2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27-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27-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27-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27-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29-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6-29-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6-29-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6-29-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6-29-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31-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31-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31-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31-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3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6-31-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6-31-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6-31-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6-31-1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31-1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31-1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6-31-1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6-31-1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6-3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6-33-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6-33-2">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6-33-3">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6-33-4">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6-33-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33-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3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35-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37">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6-37-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6-37-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6-37-3">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1113393;</text:p>
            <text:p text:style-name="al"/>
            <text:p text:style-name="al">gelet op artikel(en) 147 en 149 van de Gemeentewet;</text:p>
            <text:p text:style-name="al"/>
            <text:p text:style-name="al">b e s l u i t :</text:p>
            <text:p text:style-name="al"/>
            <text:p text:style-name="al">vast te stellen de:</text:p>
            <text:p text:style-name="al"/>
            <text:p text:style-name="al">
            <text:span text:style-name="nadrukvet">Verordening Toekomstbestendig Wonen Gelderland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ag: het door aanvrager bij de gemeente ingediende verzoek om een ‘Toekomstbestendig Wonen lening’, ‘Toekomstbestendig Wonen Verzilverlening’ of de ‘Toekomstbestendig Wonen Maatwerklening’;</text:p>
              </text:list-item>
              <text:list-item text:style-override="id1-3-2-2-1-3-2">
                <text:number>b.</text:number>
                <text:p text:style-name="al">aanvrager: een natuurlijk persoon zoals omschreven in artikel 2, eerste lid, aanhef en onder a, b en c, en tweede lid, die een aanvraag doet voor een ‘Toekomstbestendig Wonen lening’, ‘Toekomstbestendig Wonen Verzilverlening’ of de ‘Toekomstbestendig Wonen Maatwerklening’;</text:p>
              </text:list-item>
              <text:list-item text:style-override="id1-3-2-2-1-3-3">
                <text:number>c.</text:number>
                <text:p text:style-name="al">cofinanciering: de gezamenlijke financiering van een lening waarbij vijftig procent (50%) van het leenbedrag wordt verstrekt door de gemeente en vijftig procent (50%) door de provincie;</text:p>
              </text:list-item>
              <text:list-item text:style-override="id1-3-2-2-1-3-4">
                <text:number>d.</text:number>
                <text:p text:style-name="al">college: het college van burgemeester en wethouders;</text:p>
              </text:list-item>
              <text:list-item text:style-override="id1-3-2-2-1-3-5">
                <text:number>e.</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eigenaar-bewoner: de natuurlijke persoon die het eigendom heeft van een woning en deze woning zelf als hoofdverblijf bewoont of zal gaan bewonen;</text:p>
              </text:list-item>
              <text:list-item text:style-override="id1-3-2-2-1-3-7">
                <text:number>g.</text:number>
                <text:p text:style-name="al">energielabel: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gemeente: de gemeente Zutphen;</text:p>
              </text:list-item>
              <text:list-item text:style-override="id1-3-2-2-1-3-9">
                <text:number>i.</text:number>
                <text:p text:style-name="al">hypothecaire lening: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10">
                <text:number>j.</text:number>
                <text:p text:style-name="al">kleine verhuurder: een particulier met maximaal drie woningen in eigendom voor verhuur/ maximaal drie box 3 objecten;</text:p>
              </text:list-item>
              <text:list-item text:style-override="id1-3-2-2-1-3-11">
                <text:number>k.</text:number>
                <text:p text:style-name="al">maatregele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 allen tijde dient minimaal één energetische maatregel te worden gefinancierd met de leningen in deze verordening;</text:p>
              </text:list-item>
              <text:list-item text:style-override="id1-3-2-2-1-3-12">
                <text:number>l.</text:number>
                <text:p text:style-name="al">maximaal leenbedrag: het maximale leenbedrag dat totaal door een aanvrager kan worden aangevraagd per lening of als het totaal van meerdere aanvragen bij elkaar opgeteld door deze aanvrager kan worden aangevraagd voor een woning binnen deze verordening en voorgaande verordeningen;</text:p>
              </text:list-item>
              <text:list-item text:style-override="id1-3-2-2-1-3-13">
                <text:number>m.</text:number>
                <text:p text:style-name="al">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4">
                <text:number>n.</text:number>
                <text:p text:style-name="al">provincie: Gedeputeerde Staten van de Provincie Gelderland;</text:p>
              </text:list-item>
              <text:list-item text:style-override="id1-3-2-2-1-3-15">
                <text:number>o.</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6">
                <text:number>p.</text:number>
                <text:p text:style-name="al">‘Toekomstbestendig Wonen Lening’: een Stimuleringslening die als persoonlijke lening wordt verstrekt voor de financiering van de door het college aanvaarde werkelijke kosten van de maatregelen;</text:p>
              </text:list-item>
              <text:list-item text:style-override="id1-3-2-2-1-3-17">
                <text:number>q.</text:number>
                <text:p text:style-name="al">‘Toekomstbestendig Wonen Maatwerklening’: een hypothecaire lening die door SVn kan worden verstrekt aan de aanvrager voor de financiering van de door het college aanvaarde werkelijke kosten van de maatregelen, tezamen met een aan de Maatwerklening gekoppelde Combinatielening. Deze (Toekomstbestendig Wonen) Maatwerklening is uitsluitend beschikbaar voor noodzakelijke investeringen voor asbestsanering en/ of funderingsherstel en/ 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r. Deze lening is uitsluitend mogelijk als uit de toewijzing de noodzakelijkheid blijkt en niet generiek inzetbaar;</text:p>
              </text:list-item>
              <text:list-item text:style-override="id1-3-2-2-1-3-18">
                <text:number>r.</text:number>
                <text:p text:style-name="al">‘Toekomstbestendig Wonen Verzilverlening’: een Verzilverlening die als hypothecaire lening wordt verstrekt voor de financiering van de door het college aanvaarde werkelijke kosten van de maatregelen;</text:p>
              </text:list-item>
              <text:list-item text:style-override="id1-3-2-2-1-3-19">
                <text:number>s.</text:number>
                <text:p text:style-name="al">toewijzing: het besluit van het college op basis waarvan de aanvrager een aanvraag kan doen voor de Toekomstbestendig Wonen lening, Toekomstbestendig Wonen Verzilverlening of Toekomstbestendig Wonen Maatwerklening bij SVn;</text:p>
              </text:list-item>
              <text:list-item text:style-override="id1-3-2-2-1-3-20">
                <text:number>t.</text:number>
                <text:p text:style-name="al">werkelijke koste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1">
                <text:number>u.</text:number>
                <text:p text:style-name="al">woning: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oekomstbestendig Wonen Lening een eigenaar-bewoner of kleine verhuurder is van een woning in de gemeente. Als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oekomstbestendig Wonen Maatwerklening een eigenaar-bewoner of kleine verhuurder is van een woning in de gemeente, die niet in aanmerking komt voor een van de andere leenvormen uit deze regeling of op andere wijze financierbaar is. Als er sprake is van twee of meer eigenaren, gelden deze gezamenlijk als aanvrager;</text:p>
                  </text:list-item>
                  <text:list-item text:style-override="id1-3-2-2-2-2-3-3">
                    <text:number>c.</text:number>
                    <text:p text:style-name="al">waarvan de aanvrager van een Toekomstbestendig Wonen Verzilverlening een eigenaar-bewoner is van een woning in de gemeente. De minimale leeftijd van de aanvrager bedraagt tien jaar voor het bereiken van de wettelijke AOW-leeftijd en er geldt geen maximumleeftijd. Als er sprake is van twee aanvragers (bewoners/ eigenaren), geldt deze voorwaarde voor beiden.</text:p>
                  </text:list-item>
                </text:list>
              </text:list-item>
              <text:list-item text:style-override="id1-3-2-2-2-3">
                <text:number>2.</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en maximaal € 35.000,-;</text:p>
                  </text:list-item>
                  <text:list-item text:style-override="id1-3-2-2-3-2-1-3-3">
                    <text:number>-</text:number>
                    <text:p text:style-name="al">heeft een looptijd van maximaal 10 jaar voor bedragen tot en met € 15.000,- en maximaal 15 jaar voor bedragen vanaf € 15.001,-;</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en maximaal € 35.000,-;</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en maximaal € 35.000,-;</text:p>
                  </text:list-item>
                  <text:list-item text:style-override="id1-3-2-2-3-2-3-3-3">
                    <text:number>-</text:number>
                    <text:p text:style-name="al">de looptijd is maximaal 30 jaar;</text:p>
                  </text:list-item>
                  <text:list-item text:style-override="id1-3-2-2-3-2-3-3-4">
                    <text:number>-</text:number>
                    <text:p text:style-name="al">heeft een rentepercentage van 0,0%;</text:p>
                  </text:list-item>
                  <text:list-item text:style-override="id1-3-2-2-3-2-3-3-5">
                    <text:number>-</text:number>
                    <text:p text:style-name="al">de Toekomstbestendig Wonen Maatwerklening wordt verstrekt met een restschuldgarantie door de gemeente en de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voor asbestsanering en/ 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 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 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en met bijgebouwen en betrekking hebben op het verduurzamen en het levensloopbestendig maken van de woning, asbestsanering, en/ 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door de provincie en gemeente vastgestelde budget hiervoor toereikend is. </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voor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 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 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bewijs dat er in de buurt van de woning geen knelpunten op het elektriciteitsnet zij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zodra deze compleet zij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aanvrager het maximaal toegestane (gestapelde) bedrag van € 35.000,- wordt overschreden;</text:p>
                  </text:list-item>
                  <text:list-item text:style-override="id1-3-2-2-9-2-3-5">
                    <text:number>e.</text:number>
                    <text:p text:style-name="al">er geen of onvoldoende ruimte is op het elektriciteitsnet voor de aangevraagde energetische maatregelen, of</text:p>
                  </text:list-item>
                  <text:list-item text:style-override="id1-3-2-2-9-2-3-6">
                    <text:number>f.</text:number>
                    <text:p text:style-name="al">een of meer maatregelen niet passen binnen de maatregelenlijst in bijlage II, of </text:p>
                  </text:list-item>
                  <text:list-item text:style-override="id1-3-2-2-9-2-3-7">
                    <text:number>g.</text:number>
                    <text:p text:style-name="al">er niet is voldaan aan de bij of op grond van deze verordening gestelde voorschriften en/ of bepalingen, of</text:p>
                  </text:list-item>
                  <text:list-item text:style-override="id1-3-2-2-9-2-3-8">
                    <text:number>h.</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 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 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Het kredietbeleid en ook de productspecificaties van SVn zijn te allen tijde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kan de aanvrager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 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6.</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Zutphen 2023, zoals vastgesteld bij besluit van 24 maart 2023, wordt ingetrokken.</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Zutphen 2025.</text:p>
          </text:section>
        </text:section>
        <text:section text:name="regeling-sluiting_id1-3-2-3" text:style-name="regeling-sluiting">
          <text:section text:name="ondertekening_id1-3-2-3-1">
            <text:p><text:span text:style-name="functie">Aldus besloten in de openbare vergadering van de raad van de gemeente Zutphen,</text:span></text:p>
            <text:p><text:span text:style-name="functie">gehouden op: 15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ze verordening beschrijft de voorwaarden waaronder de gemeente Zutphen en de provincie Gelderland een lening kunnen verstrekken aan woningeigenaren die hun woning toekomstbestendig willen mak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Toepassingsbereik</text:span>
        </text:p>
          <text:p text:style-name="al">Dit artikel behoeft geen nadere toelichting.</text:p>
          <text:p text:style-name="al"/>
          <text:p text:style-name="al">
          <text:span text:style-name="nadrukvet">Artikel 3 Kenmerken</text:span>
        </text:p>
          <text:p text:style-name="al">Dit artikel behoeft geen nadere toelichting.</text:p>
          <text:p text:style-name="al"/>
          <text:p text:style-name="al">
          <text:span text:style-name="nadrukvet">Artikel 4 Beleidsdoelen</text:span>
        </text:p>
          <text:p text:style-name="al">Dit artikel behoeft geen nadere toelichting.</text:p>
          <text:p text:style-name="al"/>
          <text:p text:style-name="al">
          <text:span text:style-name="nadrukvet">Artikel 5 Maatregelen</text:span>
        </text:p>
          <text:p text:style-name="al">Dit artikel behoeft geen nadere toelichting.</text:p>
          <text:p text:style-name="al"/>
          <text:p text:style-name="al">
          <text:span text:style-name="nadrukvet">Artikel 6 Budget</text:span>
        </text:p>
          <text:p text:style-name="al">Dit artikel behoeft geen nadere toelichting.</text:p>
          <text:p text:style-name="al"/>
          <text:p text:style-name="al">
          <text:span text:style-name="nadrukvet">Artikel 7 Bevoegdheid college</text:span>
        </text:p>
          <text:p text:style-name="al">Dit artikel behoeft geen nadere toelichting.</text:p>
          <text:p text:style-name="al"/>
          <text:p text:style-name="al">
          <text:span text:style-name="nadrukvet">Artikel 8 Procedure aanvraag en toewijzing</text:span>
        </text:p>
          <text:p text:style-name="al">Eerste lid, onder d: Of er knelpunten op het elektriciteitsnet zijn, kan gecontroleerd worden op de <text:a xlink:href="https://www.liander.nl/aansluitingen/stroomnet-vol/stroomnetchecker#:~:text=Deze%20online%20tool%20geeft%20op%20basis%20van%20uw,aansluiting%20of%20een%20verzwaring%20van%20de%20bestaande%20aansluiting." xlink:type="simple"><text:span text:style-name="nadrukondlijn">Stroomnetchecker</text:span></text:a> van Liander. Als bewijs van deze controle moet een schermafdruk bij de aanvraag gevoegd worden. Op de schermafdruk moet het adres (postcode en huisnummer) en uitkomst van de check zichtbaar zijn. </text:p>
          <text:p text:style-name="al"/>
          <text:p text:style-name="al">
          <text:span text:style-name="nadrukvet">Artikel 9 Afwijzen aanvraag en intrekken toewijzing</text:span>
        </text:p>
          <text:p text:style-name="al">Dit artikel behoeft geen nadere toelichting.</text:p>
          <text:p text:style-name="al"/>
          <text:p text:style-name="al">
          <text:span text:style-name="nadrukvet">Artikel 10 Financiële toets, verstrekken en beheer ‘Toekomstbestendig Wonen lening, Toekomstbestendig Wonen Verzilverlening en Toekomstbestendig Wonen Maatwerklening’ door </text:span>
          <text:span text:style-name="nadrukvet">SVn</text:span>
        </text:p>
          <text:p text:style-name="al">Dit artikel behoeft geen nadere toelichting.</text:p>
          <text:p text:style-name="al"/>
          <text:p text:style-name="al">
          <text:span text:style-name="nadrukvet">Artikel 11 Hardheidsclausule</text:span>
        </text:p>
          <text:p text:style-name="al">Dit artikel behoeft geen nadere toelichting.</text:p>
          <text:p text:style-name="al"/>
          <text:p text:style-name="al">
          <text:span text:style-name="nadrukvet">Artikel 12 </text:span>
          <text:span text:style-name="nadrukvet">Salvatorische</text:span>
          <text:span text:style-name="nadrukvet"> clausule</text:span>
        </text:p>
          <text:p text:style-name="al">Dit artikel behoeft geen nadere toelichting.</text:p>
          <text:p text:style-name="al"/>
          <text:p text:style-name="al">
          <text:span text:style-name="nadrukvet">Artikel 13 Inwerkingtreding</text:span>
        </text:p>
          <text:p text:style-name="al">Dit artikel behoeft geen nadere toelichting.</text:p>
          <text:p text:style-name="al"/>
          <text:p text:style-name="al">
          <text:span text:style-name="nadrukvet">Artikel 14 Intrekking oude verordening</text:span>
        </text:p>
          <text:p text:style-name="al">Dit artikel behoeft geen nadere toelichting.</text:p>
          <text:p text:style-name="al"/>
          <text:p text:style-name="al">
          <text:span text:style-name="nadrukvet">Artikel 15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I</text:span>  Criteria inzet Verordening Toekomstbestendig Wonen Gelderland en Verordening Toekomstbestendig Wonen VvE Gelderland </text:p>
          <text:p text:style-name="al"/>
          <text:p text:style-name="al">
          <text:span text:style-name="nadrukvet">Inleiding</text:span>
        </text:p>
          <text:p text:style-name="al">Deze bijlage bevat de criteria en definities voor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Definities </text:span>
        </text:p>
          <text:p text:style-name="al">Deze bijlage verstaat onder:</text:p>
          <text:list text:style-name="id1-3-2-5-8">
            <text:list-item text:style-override="id1-3-2-5-8-1">
              <text:number>a.</text:number>
              <text:p text:style-name="al">bevoegde gemeente: de gemeente waarin de betreffende woning is gelegen;</text:p>
            </text:list-item>
            <text:list-item text:style-override="id1-3-2-5-8-2">
              <text:number>b.</text:number>
              <text:p text:style-name="al">energielabel: het energielabel van een woning, zoals geregistreerd op energielabel.nl. Energielabels C, D, E, F en G worden aangemerkt als 'C of lager';</text:p>
            </text:list-item>
            <text:list-item text:style-override="id1-3-2-5-8-3">
              <text:number>c.</text:number>
              <text:p text:style-name="al">grondgebonden woning: een woning die rechtstreeks toegankelijk is vanaf straatniveau en waarvan ten minste één bouwlaag aansluit op het maaiveld, met uitzondering van appartementen die deel uitmaken van een VvE;</text:p>
            </text:list-item>
            <text:list-item text:style-override="id1-3-2-5-8-4">
              <text:number>d.</text:number>
              <text:p text:style-name="al">leningen: financiële middelen beschikbaar gesteld op grond van de provinciale regeling Toekomstbestendig Wonen, niet zijnde een subsidie, in samenwerking met gemeenten;</text:p>
            </text:list-item>
            <text:list-item text:style-override="id1-3-2-5-8-5">
              <text:number>e.</text:number>
              <text:p text:style-name="al">maatregelen: de verduurzamingsmaatregelen die gefinancierd mogen worden met leningen uit de verordeningen Toekomstbestendig Wonen en Toekomstbestendig Wonen VvE;</text:p>
            </text:list-item>
            <text:list-item text:style-override="id1-3-2-5-8-6">
              <text:number>f.</text:number>
              <text:p text:style-name="al">VvE: Vereniging van Eigenaars, zoals bedoeld in Boek 5 van het Burgerlijk Wetboek.</text:p>
            </text:list-item>
          </text:list>
          <text:p text:style-name="al">
          <text:span text:style-name="nadrukvet">Artikel 2 Toepassingsbereik </text:span>
        </text:p>
          <text:p text:style-name="al">Deze bijlage is van toepassing op:</text:p>
          <text:list text:style-name="id1-3-2-5-11">
            <text:list-item text:style-override="id1-3-2-5-11-1">
              <text:number>a.</text:number>
              <text:p text:style-name="al">grondgebonden woningen; en</text:p>
            </text:list-item>
            <text:list-item text:style-override="id1-3-2-5-11-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Vaststelling energielabel </text:span>
        </text:p>
          <text:list text:style-name="id1-3-2-5-15">
            <text:list-item text:style-override="id1-3-2-5-15-1">
              <text:number>1.</text:number>
              <text:p text:style-name="al">Het energielabel wordt vastgesteld op basis van de gegevens zoals geregistreerd op energielabel.nl. </text:p>
            </text:list-item>
            <text:list-item text:style-override="id1-3-2-5-15-2">
              <text:number>2.</text:number>
              <text:p text:style-name="al">Als gegevens ontbreken, beslist de bevoegde gemeente over de toepasselijkheid van de regeling. </text:p>
            </text:list-item>
          </text:list>
          <text:p text:style-name="al">
          <text:span text:style-name="nadrukvet">Artikel 4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Uitzonderingen en bijzondere gevallen </text:span>
        </text:p>
          <text:list text:style-name="id1-3-2-5-20">
            <text:list-item text:style-override="id1-3-2-5-20-1">
              <text:number>1.</text:number>
              <text:p text:style-name="al">Woningen waarvan de energieprestatie recent substantieel is verbeterd, kunnen worden uitgesloten van de regeling, ook wanneer zij voldoen aan de energielabelcriteria. </text:p>
            </text:list-item>
            <text:list-item text:style-override="id1-3-2-5-20-2">
              <text:number>2.</text:number>
              <text:p text:style-name="al">In bijzondere gevallen kan de bevoegde gemeente, in overleg met de provincie Gelderland, afwijken van de criteria. </text:p>
            </text:list-item>
            <text:list-item text:style-override="id1-3-2-5-20-3">
              <text:number>3.</text:number>
              <text:p text:style-name="al">Voorbeelden van bijzondere gevallen:</text:p>
              <text:list text:style-name="id1-3-2-5-20-3-3">
                <text:list-item text:style-override="id1-3-2-5-20-3-3-1">
                  <text:number>a.</text:number>
                  <text:p text:style-name="al">een woning met energielabel B die levensloopbestendig moet worden gemaakt; </text:p>
                </text:list-item>
                <text:list-item text:style-override="id1-3-2-5-20-3-3-2">
                  <text:number>b.</text:number>
                  <text:p text:style-name="al">woningverbeteringen zoals funderingsherstel of asbestsanering; </text:p>
                </text:list-item>
                <text:list-item text:style-override="id1-3-2-5-20-3-3-3">
                  <text:number>c.</text:number>
                  <text:p text:style-name="al">in alle situaties dient minimaal één verduurzamingsmaatregel te worden toegepast. </text:p>
                </text:list-item>
              </text:list>
            </text:list-item>
          </text:list>
          <text:p text:style-name="al">In dergelijke gevallen kan de bevoegde gemeente, in overleg met SVn en de provincie Gelderland, besluiten om de regeling toch toe te passen. </text:p>
          <text:p text:style-name="al"/>
          <text:p text:style-name="al">
          <text:span text:style-name="nadrukvet">Artikel 6 Maatregelen </text:span>
        </text:p>
          <text:list text:style-name="id1-3-2-5-24">
            <text:list-item text:style-override="id1-3-2-5-24-1">
              <text:number>1.</text:number>
              <text:p text:style-name="al">Deze regeling is gericht op het verduurzamen van de woningvoorraad in de provincie Gelderland. </text:p>
            </text:list-item>
            <text:list-item text:style-override="id1-3-2-5-24-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De aanvrager checkt hiervoor op de website van de netbeheerder of er op zijn adres ruimte is op het elektriciteitsnet. Als er geen of onvoldoende ruimte is, dan wordt een aanvraag voor één of meer energetische maatregelen die het elektriciteitsnet onevenredig belasten, geweigerd. Voorbeelden zijn een warmtepomp (behalve hybride), elektrische of inductiekookplaat, zonnepanelen, PVT-panelen, kleinschalige windturbine, laadpaal voor elektrische voertuig(en), en thuisbatterij. </text:p>
            </text:list-item>
            <text:list-item text:style-override="id1-3-2-5-24-3">
              <text:number>3.</text:number>
              <text:p text:style-name="al">Afwijkingsmogelijkheid: Afwijken van het tweede lid is uitsluitend mogelijk na voorafgaand overleg met de provincie Gelderland en/ of SVn. Een afwijking kan worden toegestaan als: </text:p>
              <text:list text:style-name="id1-3-2-5-24-3-3">
                <text:list-item text:style-override="id1-3-2-5-24-3-3-1">
                  <text:number>a.</text:number>
                  <text:p text:style-name="al">overleg heeft plaatsgevonden met de regionale netbeheerder (bijvoorbeeld Liander), of </text:p>
                </text:list-item>
                <text:list-item text:style-override="id1-3-2-5-24-3-3-2">
                  <text:number>b.</text:number>
                  <text:p text:style-name="al">de aangevraagde maatregel aantoonbaar aansluit bij gemeentelijke warmteplannen. </text:p>
                </text:list-item>
              </text:list>
            </text:list-item>
          </text:list>
          <text:p text:style-name="al">
          <text:span text:style-name="nadrukvet">Artikel 7 Overzicht voorwaarden</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 </text:p>
                </table:table-cell>
                <table:table-cell table:style-name="entry" table:number-rows-spanned="1" table:number-columns-spanned="1">
                  <text:p text:style-name="table_al">Controle/ bewijs </text:p>
                </table:table-cell>
                <table:table-cell table:style-name="entry" table:number-rows-spanned="1" table:number-columns-spanned="1">
                  <text:p text:style-name="table_al">Opmerkingen/ uitzonderingen </text:p>
                </table:table-cell>
              </table:table-row>
              <table:table-row table:style-name="row">
                <table:table-cell table:style-name="entry" table:number-rows-spanned="1" table:number-columns-spanned="1">
                  <text:p text:style-name="table_al">Grondgebonden woning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energielabel.nl </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Minimaal één appartement met label C of lager </text:p>
                </table:table-cell>
                <table:table-cell table:style-name="entry" table:number-rows-spanned="1" table:number-columns-spanned="1">
                  <text:p text:style-name="table_al">Uitzonderingen mogelijk in overleg met gemeente/ provincie </text:p>
                </table:table-cell>
              </table:table-row>
              <table:table-row table:style-name="row">
                <table:table-cell table:style-name="entry" table:number-rows-spanned="1" table:number-columns-spanned="1">
                  <text:p text:style-name="table_al">Uitzonde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span text:style-name="nadrukvet">Artikel 8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text:name="bijlage_id1-3-2-6" text:style-name="bijlage">
          <text:p text:style-name="bijlage_top"/>
          <text:p text:style-name="hoofdstuk_kop"><text:span text:style-name="label">Bijlage</text:span> <text:span text:style-name="nr">II</text:span>  Maatregelenlijst behorende bij de Verordening Toekomstbestendig Wonen Gelderland gemeente Zutphen 2025 (artikel 5, tweede lid) </text:p>
          <text:p text:style-name="al"/>
          <text:p text:style-name="al">
          <text:span text:style-name="nadrukvet">Proceskosten</text:span>
        </text:p>
          <text:list text:style-name="id1-3-2-6-4">
            <text:list-item text:style-override="id1-3-2-6-4-1">
              <text:number>1.</text:number>
              <text:p text:style-name="al">Kosten voor het afsluiten van een stimuleringslening;</text:p>
            </text:list-item>
            <text:list-item text:style-override="id1-3-2-6-4-2">
              <text:number>2.</text:number>
              <text:p text:style-name="al">Borgtochtprovisie NHG (indien van toepassing);</text:p>
            </text:list-item>
            <text:list-item text:style-override="id1-3-2-6-4-3">
              <text:number>3.</text:number>
              <text:p text:style-name="al">Bouwkundige begeleiding (indien van toepassing);</text:p>
            </text:list-item>
            <text:list-item text:style-override="id1-3-2-6-4-4">
              <text:number>4.</text:number>
              <text:p text:style-name="al">Bouwkundig rapport ten behoeve van NHG (indien van toepassing);</text:p>
            </text:list-item>
            <text:list-item text:style-override="id1-3-2-6-4-5">
              <text:number>5.</text:number>
              <text:p text:style-name="al">Kosten financieel adviseur (indien van toepassing);</text:p>
            </text:list-item>
            <text:list-item text:style-override="id1-3-2-6-4-6">
              <text:number>6.</text:number>
              <text:p text:style-name="al">De kosten van de verschuldigde leges (indien van toepassing);</text:p>
            </text:list-item>
            <text:list-item text:style-override="id1-3-2-6-4-7">
              <text:number>7.</text:number>
              <text:p text:style-name="al">Notariskosten;</text:p>
            </text:list-item>
            <text:list-item text:style-override="id1-3-2-6-4-8">
              <text:number>8.</text:number>
              <text:p text:style-name="al">Procesbegeleiding tot een maximum van €500,- (indien van toepassing);</text:p>
            </text:list-item>
            <text:list-item text:style-override="id1-3-2-6-4-9">
              <text:number>9.</text:number>
              <text:p text:style-name="al">Taxatiekosten.</text:p>
            </text:list-item>
          </text:list>
          <text:p text:style-name="al">
          <text:span text:style-name="nadrukvet">Duurzaamheidsmaatregelen</text:span>
        </text:p>
          <text:p text:style-name="al">Bestaande woningen met aanhorigheden</text:p>
          <text:list text:style-name="id1-3-2-6-7">
            <text:list-item text:style-override="id1-3-2-6-7-1">
              <text:number>1.</text:number>
              <text:p text:style-name="al">Dakisolatie met een R-waarde, die groter is dan 2,50 m2.K/W;</text:p>
            </text:list-item>
            <text:list-item text:style-override="id1-3-2-6-7-2">
              <text:number>2.</text:number>
              <text:p text:style-name="al">Douche WTW (warmte terugwin);</text:p>
            </text:list-item>
            <text:list-item text:style-override="id1-3-2-6-7-3">
              <text:number>3.</text:number>
              <text:p text:style-name="al">Energiebesparingsadvies/ maatwerkadvies uitgevoerd door een gecertificeerd adviseur. Een overzicht van adviseurs staat op www.centraalregistertechniek.nl;</text:p>
            </text:list-item>
            <text:list-item text:style-override="id1-3-2-6-7-4">
              <text:number>4.</text:number>
              <text:p text:style-name="al">Gevelisolatie met een R-waarde, die groter is dan of gelijk aan 2,50 m2.K/W;</text:p>
            </text:list-item>
            <text:list-item text:style-override="id1-3-2-6-7-5">
              <text:number>5.</text:number>
              <text:p text:style-name="al">Groen dak;</text:p>
            </text:list-item>
            <text:list-item text:style-override="id1-3-2-6-7-6">
              <text:number>6.</text:number>
              <text:p text:style-name="al">GVO (Nederlandse garanties van oorsprong);</text:p>
            </text:list-item>
            <text:list-item text:style-override="id1-3-2-6-7-7">
              <text:number>7.</text:number>
              <text:p text:style-name="al">Hybride cv-ketel/ warmtepomp*);</text:p>
            </text:list-item>
            <text:list-item text:style-override="id1-3-2-6-7-8">
              <text:number>8.</text:number>
              <text:p text:style-name="al">Infrarood paneel;</text:p>
            </text:list-item>
            <text:list-item text:style-override="id1-3-2-6-7-9">
              <text:number>9.</text:number>
              <text:p text:style-name="al">Isolatieglas (HR++ of HR+++);</text:p>
            </text:list-item>
            <text:list-item text:style-override="id1-3-2-6-7-10">
              <text:number>10.</text:number>
              <text:p text:style-name="al">Isolatiekozijn (U-waarde van maximaal 1,2);</text:p>
            </text:list-item>
            <text:list-item text:style-override="id1-3-2-6-7-11">
              <text:number>11.</text:number>
              <text:p text:style-name="al">Led verlichting;</text:p>
            </text:list-item>
            <text:list-item text:style-override="id1-3-2-6-7-12">
              <text:number>12.</text:number>
              <text:p text:style-name="al">LTV (Lage temperatuur verwarming);</text:p>
            </text:list-item>
            <text:list-item text:style-override="id1-3-2-6-7-13">
              <text:number>13.</text:number>
              <text:p text:style-name="al">Micro-WKK/ HRe-ketel;</text:p>
            </text:list-item>
            <text:list-item text:style-override="id1-3-2-6-7-14">
              <text:number>14.</text:number>
              <text:p text:style-name="al">–</text:p>
            </text:list-item>
            <text:list-item text:style-override="id1-3-2-6-7-15">
              <text:number>15.</text:number>
              <text:p text:style-name="al">-</text:p>
            </text:list-item>
            <text:list-item text:style-override="id1-3-2-6-7-16">
              <text:number>16.</text:number>
              <text:p text:style-name="al">Spouwmuurisolatie met een R-waarde, die groter is dan of gelijk aan 1,3 m2.K/W;</text:p>
            </text:list-item>
            <text:list-item text:style-override="id1-3-2-6-7-17">
              <text:number>17.</text:number>
              <text:p text:style-name="al">Thuisaccu;</text:p>
            </text:list-item>
            <text:list-item text:style-override="id1-3-2-6-7-18">
              <text:number>18.</text:number>
              <text:p text:style-name="al">Vloerisolatie met een R-waarde, die groter is dan of gelijk aan 2,50 m2.K/W;</text:p>
            </text:list-item>
            <text:list-item text:style-override="id1-3-2-6-7-19">
              <text:number>19.</text:number>
              <text:p text:style-name="al">Vraag-/ Druk- / CO2 gestuurde ventilatieroosters;</text:p>
            </text:list-item>
            <text:list-item text:style-override="id1-3-2-6-7-20">
              <text:number>20.</text:number>
              <text:p text:style-name="al">Warmtepompboiler/ Combinatiewarmtepomp (tap) *);</text:p>
            </text:list-item>
            <text:list-item text:style-override="id1-3-2-6-7-21">
              <text:number>21.</text:number>
              <text:p text:style-name="al">Warmtepomp bron bodem*);</text:p>
            </text:list-item>
            <text:list-item text:style-override="id1-3-2-6-7-22">
              <text:number>22.</text:number>
              <text:p text:style-name="al">Warmtepomp bron gevel*);</text:p>
            </text:list-item>
            <text:list-item text:style-override="id1-3-2-6-7-23">
              <text:number>23.</text:number>
              <text:p text:style-name="al">Warmtepomp bron lucht*);</text:p>
            </text:list-item>
            <text:list-item text:style-override="id1-3-2-6-7-24">
              <text:number>24.</text:number>
              <text:p text:style-name="al">Waterstof ketel;</text:p>
            </text:list-item>
            <text:list-item text:style-override="id1-3-2-6-7-25">
              <text:number>25.</text:number>
              <text:p text:style-name="al">Kleinschalige windturbine (passend binnen het geldende gemeentelijk ruimtelijke beleid);</text:p>
            </text:list-item>
            <text:list-item text:style-override="id1-3-2-6-7-26">
              <text:number>26.</text:number>
              <text:p text:style-name="al">WTW voor ventilatie;</text:p>
            </text:list-item>
            <text:list-item text:style-override="id1-3-2-6-7-27">
              <text:number>27.</text:number>
              <text:p text:style-name="al">Zonnecollectoren/ Zonneboiler (zonnecollectoren met opslagvat);</text:p>
            </text:list-item>
            <text:list-item text:style-override="id1-3-2-6-7-28">
              <text:number>28.</text:number>
              <text:p text:style-name="al">Zonnepanelen (PV-cellen/ PV-folie, inclusief omvormer);</text:p>
            </text:list-item>
            <text:list-item text:style-override="id1-3-2-6-7-29">
              <text:number>29.</text:number>
              <text:p text:style-name="al">Laadpaal voor elektrische voertuig(en) (laadarm uitgezonderd). </text:p>
            </text:list-item>
          </text:list>
          <text:p text:style-name="al">*) Een lening voor een all electric warmtepomp is alleen mogelijk als bij de woning geen collectief warmtenet is voorzien.</text:p>
          <text:p text:style-name="al"/>
          <text:p text:style-name="al">
          <text:span text:style-name="nadrukvet">(Gebouwde) woningen en monumenten binnen het beschermd stads- en dorpsgezicht</text:span>
        </text:p>
          <text:p text:style-name="al">Voor het isoleren van woningen en monumenten binnen het beschermd stads- en dorpsgezicht van de gemeente Zutphen Gelden de volgende duurzaamheidsmaatregelen.</text:p>
          <text:p text:style-name="al">NB Bij woningen kunnen deze isolatiemaatregelen soms wel en soms niet worden toegepast, vanwege de monumentale waarde van de woning. Neem daarom contact op met de gemeente Zutphen, monumentenzorg om de mogelijkheden te bespreken.</text:p>
          <text:p text:style-name="al"/>
          <text:list text:style-name="id1-3-2-6-14">
            <text:list-item text:style-override="id1-3-2-6-14-1">
              <text:number>30.</text:number>
              <text:p text:style-name="al">Isoleren van daken, zowel warm- of kouddakconstructie</text:p>
            </text:list-item>
            <text:list-item text:style-override="id1-3-2-6-14-2">
              <text:number>31.</text:number>
              <text:p text:style-name="al">Isoleren van gevels</text:p>
            </text:list-item>
            <text:list-item text:style-override="id1-3-2-6-14-3">
              <text:number>32.</text:number>
              <text:p text:style-name="al">Isoleren van ramen, bijvoorbeeld achterzetbeglazing</text:p>
            </text:list-item>
            <text:list-item text:style-override="id1-3-2-6-14-4">
              <text:number>33.</text:number>
              <text:p text:style-name="al">Isoleren van vloeren</text:p>
            </text:list-item>
          </text:list>
          <text:p text:style-name="al">
          <text:span text:style-name="nadrukvet">Asbest</text:span>
        </text:p>
          <text:list text:style-name="id1-3-2-6-16">
            <text:list-item text:style-override="id1-3-2-6-16-1">
              <text:number>1.</text:number>
              <text:p text:style-name="al">Asbestverwijdering incl. verantwoord afvoeren naar gecertificeerd verwerkingsbedrijf;</text:p>
            </text:list-item>
            <text:list-item text:style-override="id1-3-2-6-16-2">
              <text:number>2.</text:number>
              <text:p text:style-name="al">Dakrenovatie/- vernieuwing;</text:p>
            </text:list-item>
            <text:list-item text:style-override="id1-3-2-6-16-3">
              <text:number>3.</text:number>
              <text:p text:style-name="al">Alle wettelijk en vergunning technisch vereiste activiteiten die direct verband houden met het verwijderen c.q. vervangen van het asbestdak;</text:p>
            </text:list-item>
            <text:list-item text:style-override="id1-3-2-6-16-4">
              <text:number>4.</text:number>
              <text:p text:style-name="al">Herinbouw kosten, zoals de kosten van het terugplaatsen van keuken en sanitair;</text:p>
            </text:list-item>
            <text:list-item text:style-override="id1-3-2-6-16-5">
              <text:number>5.</text:number>
              <text:p text:style-name="al">Aanpassing indeling;</text:p>
            </text:list-item>
            <text:list-item text:style-override="id1-3-2-6-16-6">
              <text:number>6.</text:number>
              <text:p text:style-name="al">Inventarisatierapport asbestklasse (specifieke omschrijving volgt Oscar Peters);</text:p>
            </text:list-item>
            <text:list-item text:style-override="id1-3-2-6-16-7">
              <text:number>7.</text:number>
              <text:p text:style-name="al">Schilderwerk (door professionele schilder);</text:p>
            </text:list-item>
            <text:list-item text:style-override="id1-3-2-6-16-8">
              <text:number>8.</text:number>
              <text:p text:style-name="al">Stucwerk (door professionele stukadoor);</text:p>
            </text:list-item>
            <text:list-item text:style-override="id1-3-2-6-16-9">
              <text:number>9.</text:number>
              <text:p text:style-name="al">Kosten voor eventuele tijdelijke huisvesting;</text:p>
            </text:list-item>
            <text:list-item text:style-override="id1-3-2-6-16-10">
              <text:number>10.</text:number>
              <text:p text:style-name="al">Kosten voor tijdelijke voorzieningen, zoals kosten voor het huren van containers om de inboedel tijdelijk op te slaan of de kosten voor een tijdelijk toilet voor de eigenaren;</text:p>
            </text:list-item>
            <text:list-item text:style-override="id1-3-2-6-16-11">
              <text:number>11.</text:number>
              <text:p text:style-name="al">Vervanging deuren;</text:p>
            </text:list-item>
            <text:list-item text:style-override="id1-3-2-6-16-12">
              <text:number>12.</text:number>
              <text:p text:style-name="al">Vervanging raam- en/ of deurkozijnen;</text:p>
            </text:list-item>
            <text:list-item text:style-override="id1-3-2-6-16-13">
              <text:number>13.</text:number>
              <text:p text:style-name="al">Vervanging asbesthoudende gevelplaten;</text:p>
            </text:list-item>
            <text:list-item text:style-override="id1-3-2-6-16-14">
              <text:number>14.</text:number>
              <text:p text:style-name="al">Asbestgerelateerde bodemsaneringskosten.</text:p>
            </text:list-item>
          </text:list>
          <text:p text:style-name="al">
          <text:span text:style-name="nadrukvet">Maatregelen funderingsherstel</text:span>
        </text:p>
          <text:list text:style-name="id1-3-2-6-18">
            <text:list-item text:style-override="id1-3-2-6-18-1">
              <text:number>1.</text:number>
              <text:p text:style-name="al">Bouwkosten voor het herstel van funderingsschade en cascoschade;</text:p>
            </text:list-item>
            <text:list-item text:style-override="id1-3-2-6-18-2">
              <text:number>2.</text:number>
              <text:p text:style-name="al">Bouwkundige begeleiding (verplicht);</text:p>
            </text:list-item>
            <text:list-item text:style-override="id1-3-2-6-18-3">
              <text:number>3.</text:number>
              <text:p text:style-name="al">Herinbouwkosten, zoals de kosten van het terugplaatsen van keuken en sanitair;</text:p>
            </text:list-item>
            <text:list-item text:style-override="id1-3-2-6-18-4">
              <text:number>4.</text:number>
              <text:p text:style-name="al">Kosten voor eventuele tijdelijke huisvesting;</text:p>
            </text:list-item>
            <text:list-item text:style-override="id1-3-2-6-18-5">
              <text:number>5.</text:number>
              <text:p text:style-name="al">Verschuldigde omzetbelasting voor zover die door de eigenaar niet kan worden terugontvangen;</text:p>
            </text:list-item>
            <text:list-item text:style-override="id1-3-2-6-18-6">
              <text:number>6.</text:number>
              <text:p text:style-name="al">Procesbegeleiding tot een maximum van €500,- (indien van toepassing);</text:p>
            </text:list-item>
            <text:list-item text:style-override="id1-3-2-6-18-7">
              <text:number>7.</text:number>
              <text:p text:style-name="al">Kosten voor tijdelijke voorzieningen, zoals kosten voor het huren van containers om de inboedel tijdelijk op te slaan of de kosten voor een tijdelijk toilet voor de eigenaren;</text:p>
            </text:list-item>
            <text:list-item text:style-override="id1-3-2-6-18-8">
              <text:number>8.</text:number>
              <text:p text:style-name="al">Kosten voor het herstel van de tuin extra randvoorwaarden klimaatbestendigheid en biodiversiteit;</text:p>
            </text:list-item>
            <text:list-item text:style-override="id1-3-2-6-18-9">
              <text:number>9.</text:number>
              <text:p text:style-name="al">Andere kosten die redelijkerwijze gemaakt moeten worden en die een direct gevolg zijn van de funderingsproblemen.</text:p>
            </text:list-item>
          </text:list>
          <text:p text:style-name="al">
          <text:span text:style-name="nadrukvet">Maatregelen levensloopbestendige woning</text:span>
        </text:p>
          <text:p text:style-name="al">
          <text:span text:style-name="nadrukondlijn">Badkamer en toilet </text:span>
        </text:p>
          <text:list text:style-name="id1-3-2-6-21">
            <text:list-item text:style-override="id1-3-2-6-21-1">
              <text:number>1.</text:number>
              <text:p text:style-name="al">Antislip laag op bestaande tegels;</text:p>
            </text:list-item>
            <text:list-item text:style-override="id1-3-2-6-21-2">
              <text:number>2.</text:number>
              <text:p text:style-name="al">Bad vervangen door douche inclusief leiding- en tegelwerk;</text:p>
            </text:list-item>
            <text:list-item text:style-override="id1-3-2-6-21-3">
              <text:number>3.</text:number>
              <text:p text:style-name="al">Thermostatische bad mengkraan;</text:p>
            </text:list-item>
            <text:list-item text:style-override="id1-3-2-6-21-4">
              <text:number>4.</text:number>
              <text:p text:style-name="al">Beugels naast de douche;</text:p>
            </text:list-item>
            <text:list-item text:style-override="id1-3-2-6-21-5">
              <text:number>5.</text:number>
              <text:p text:style-name="al">Opklapbare beugel aanbrengen naast het toilet;</text:p>
            </text:list-item>
            <text:list-item text:style-override="id1-3-2-6-21-6">
              <text:number>6.</text:number>
              <text:p text:style-name="al">Thermostatische douchemengkraan;</text:p>
            </text:list-item>
            <text:list-item text:style-override="id1-3-2-6-21-7">
              <text:number>7.</text:number>
              <text:p text:style-name="al">Verdiepen douchevloer in verband met afwatering (bij cabine);</text:p>
            </text:list-item>
            <text:list-item text:style-override="id1-3-2-6-21-8">
              <text:number>8.</text:number>
              <text:p text:style-name="al">Opklapbaar douchezitje met armleggers;</text:p>
            </text:list-item>
            <text:list-item text:style-override="id1-3-2-6-21-9">
              <text:number>9.</text:number>
              <text:p text:style-name="al">Inloopdouche aanbrengen;</text:p>
            </text:list-item>
            <text:list-item text:style-override="id1-3-2-6-21-10">
              <text:number>10.</text:number>
              <text:p text:style-name="al">Toilet op verdieping;</text:p>
            </text:list-item>
            <text:list-item text:style-override="id1-3-2-6-21-11">
              <text:number>11.</text:number>
              <text:p text:style-name="al">Tweede toilet realiseren in bestaande doucheruimte;</text:p>
            </text:list-item>
            <text:list-item text:style-override="id1-3-2-6-21-12">
              <text:number>12.</text:number>
              <text:p text:style-name="al">Verhoogde toiletpot plaatsen (&gt; 46 cm);</text:p>
            </text:list-item>
            <text:list-item text:style-override="id1-3-2-6-21-13">
              <text:number>13.</text:number>
              <text:p text:style-name="al">Verwijderen oude tegels en antisliptegels aanbrengen.</text:p>
            </text:list-item>
          </text:list>
          <text:p text:style-name="al">
          <text:span text:style-name="nadrukondlijn">Domotica aanpassingen </text:span>
        </text:p>
          <text:list text:style-name="id1-3-2-6-23">
            <text:list-item text:style-override="id1-3-2-6-23-1">
              <text:number>14.</text:number>
              <text:p text:style-name="al">Apparaten aan informatiesystemen koppelen;</text:p>
            </text:list-item>
            <text:list-item text:style-override="id1-3-2-6-23-2">
              <text:number>15.</text:number>
              <text:p text:style-name="al">Audiovisuele ondersteuning;</text:p>
            </text:list-item>
            <text:list-item text:style-override="id1-3-2-6-23-3">
              <text:number>16.</text:number>
              <text:p text:style-name="al">Bewakingscamera's voor particulier gebruik;</text:p>
            </text:list-item>
            <text:list-item text:style-override="id1-3-2-6-23-4">
              <text:number>17.</text:number>
              <text:p text:style-name="al">Elektrische deuropener met camera;</text:p>
            </text:list-item>
            <text:list-item text:style-override="id1-3-2-6-23-5">
              <text:number>18.</text:number>
              <text:p text:style-name="al">GPS verbinden aan een persoon met een functiestoornis;</text:p>
            </text:list-item>
            <text:list-item text:style-override="id1-3-2-6-23-6">
              <text:number>19.</text:number>
              <text:p text:style-name="al">Inbraakalarm per telefoon of SMS naar bewakingscentrale of politie;</text:p>
            </text:list-item>
            <text:list-item text:style-override="id1-3-2-6-23-7">
              <text:number>20.</text:number>
              <text:p text:style-name="al">Koppeling van het domotica systeem aan het internet;</text:p>
            </text:list-item>
            <text:list-item text:style-override="id1-3-2-6-23-8">
              <text:number>21.</text:number>
              <text:p text:style-name="al">Mobiliteitsbewaking met behulp van bewegingssensoren en/ of camera's;</text:p>
            </text:list-item>
            <text:list-item text:style-override="id1-3-2-6-23-9">
              <text:number>22.</text:number>
              <text:p text:style-name="al">Openen van deuren via mobiele telefoon;</text:p>
            </text:list-item>
            <text:list-item text:style-override="id1-3-2-6-23-10">
              <text:number>23.</text:number>
              <text:p text:style-name="al">Parlofonie met camera en beeldscherm die doorschakelt naar de gsm;</text:p>
            </text:list-item>
            <text:list-item text:style-override="id1-3-2-6-23-11">
              <text:number>24.</text:number>
              <text:p text:style-name="al">Digitaal spiekoog;</text:p>
            </text:list-item>
            <text:list-item text:style-override="id1-3-2-6-23-12">
              <text:number>25.</text:number>
              <text:p text:style-name="al">Ramen automatisch laten openen bij CO-alarm;</text:p>
            </text:list-item>
            <text:list-item text:style-override="id1-3-2-6-23-13">
              <text:number>26.</text:number>
              <text:p text:style-name="al">Ramen automatisch laten sluiten (na ingestelde tijd, afstandsbediening, temperatuur etc.);</text:p>
            </text:list-item>
            <text:list-item text:style-override="id1-3-2-6-23-14">
              <text:number>27.</text:number>
              <text:p text:style-name="al">Temperatuursensors voor bediening verwarming/ airconditioning/ zonneschermen/ rolluiken;</text:p>
            </text:list-item>
            <text:list-item text:style-override="id1-3-2-6-23-15">
              <text:number>28.</text:number>
              <text:p text:style-name="al">Automatisch doorspoelen van toilet of urinoir en reiniging van de toiletbril als de gebruiker is opgestaan;</text:p>
            </text:list-item>
            <text:list-item text:style-override="id1-3-2-6-23-16">
              <text:number>29.</text:number>
              <text:p text:style-name="al">Verwarming automatisch op nachtstand bij verlaten woning;</text:p>
            </text:list-item>
            <text:list-item text:style-override="id1-3-2-6-23-17">
              <text:number>30.</text:number>
              <text:p text:style-name="al">Video-deur intercom wel of niet draadloos;</text:p>
            </text:list-item>
            <text:list-item text:style-override="id1-3-2-6-23-18">
              <text:number>31.</text:number>
              <text:p text:style-name="al">Voorprogrammeren van oven, koffiezetapparaat, magnetron etc.;</text:p>
            </text:list-item>
            <text:list-item text:style-override="id1-3-2-6-23-19">
              <text:number>32.</text:number>
              <text:p text:style-name="al">Waterkranen die openen bij nabijheid van handen en sluiten bij wegtrekken ervan;</text:p>
            </text:list-item>
            <text:list-item text:style-override="id1-3-2-6-23-20">
              <text:number>33.</text:number>
              <text:p text:style-name="al">Automatisch doorspoelen van waterkranen ter voorkoming van legionellabesmetting.</text:p>
            </text:list-item>
          </text:list>
          <text:p text:style-name="al">
          <text:span text:style-name="nadrukondlijn">Elektra/ installaties </text:span>
        </text:p>
          <text:list text:style-name="id1-3-2-6-25">
            <text:list-item text:style-override="id1-3-2-6-25-1">
              <text:number>34.</text:number>
              <text:p text:style-name="al">Brand of rookalarm met geluid of telefoon naar brandweer of bewakingscentrale of in werking stellen van sprinkler op basis van rookmelders;</text:p>
            </text:list-item>
            <text:list-item text:style-override="id1-3-2-6-25-2">
              <text:number>35.</text:number>
              <text:p text:style-name="al">Buitenlamp (optioneel bewegingsmelder of schemerschakelaar);</text:p>
            </text:list-item>
            <text:list-item text:style-override="id1-3-2-6-25-3">
              <text:number>36.</text:number>
              <text:p text:style-name="al">Deurbel met geluidsversterking/ lichtsignaal;</text:p>
            </text:list-item>
            <text:list-item text:style-override="id1-3-2-6-25-4">
              <text:number>37.</text:number>
              <text:p text:style-name="al">Gasafsluiter;</text:p>
            </text:list-item>
            <text:list-item text:style-override="id1-3-2-6-25-5">
              <text:number>38.</text:number>
              <text:p text:style-name="al">Gasmelder;</text:p>
            </text:list-item>
            <text:list-item text:style-override="id1-3-2-6-25-6">
              <text:number>39.</text:number>
              <text:p text:style-name="al">Verlicht huisnummer zonder extra stroomaansluiting;</text:p>
            </text:list-item>
            <text:list-item text:style-override="id1-3-2-6-25-7">
              <text:number>40.</text:number>
              <text:p text:style-name="al">Koolmonoxidemelder;</text:p>
            </text:list-item>
            <text:list-item text:style-override="id1-3-2-6-25-8">
              <text:number>41.</text:number>
              <text:p text:style-name="al">Optische rookmelder op slaapverdieping (op lichtnet);</text:p>
            </text:list-item>
            <text:list-item text:style-override="id1-3-2-6-25-9">
              <text:number>42.</text:number>
              <text:p text:style-name="al">Rookmelder met flitslamp en trilalarm;</text:p>
            </text:list-item>
            <text:list-item text:style-override="id1-3-2-6-25-10">
              <text:number>43.</text:number>
              <text:p text:style-name="al">Sleutelkluisje voor thuiszorg;</text:p>
            </text:list-item>
            <text:list-item text:style-override="id1-3-2-6-25-11">
              <text:number>44.</text:number>
              <text:p text:style-name="al">Stopcontacten met uitwerpmechanisme;</text:p>
            </text:list-item>
            <text:list-item text:style-override="id1-3-2-6-25-12">
              <text:number>45.</text:number>
              <text:p text:style-name="al">Elektronisch slot;</text:p>
            </text:list-item>
            <text:list-item text:style-override="id1-3-2-6-25-13">
              <text:number>46.</text:number>
              <text:p text:style-name="al">Voldoende wandcontactdozen op bereikbare plaatsen;</text:p>
            </text:list-item>
            <text:list-item text:style-override="id1-3-2-6-25-14">
              <text:number>47.</text:number>
              <text:p text:style-name="al">Waterdetector;</text:p>
            </text:list-item>
            <text:list-item text:style-override="id1-3-2-6-25-15">
              <text:number>48.</text:number>
              <text:p text:style-name="al">Elektrisch bediende (rol) gordijnen en zonwering.</text:p>
            </text:list-item>
          </text:list>
          <text:p text:style-name="al">
          <text:span text:style-name="nadrukondlijn">Aanpassingen inrichting/ indeling woning </text:span>
        </text:p>
          <text:list text:style-name="id1-3-2-6-27">
            <text:list-item text:style-override="id1-3-2-6-27-1">
              <text:number>49.</text:number>
              <text:p text:style-name="al">Badkamer gelijkvloers met slaapkamer;</text:p>
            </text:list-item>
            <text:list-item text:style-override="id1-3-2-6-27-2">
              <text:number>50.</text:number>
              <text:p text:style-name="al">Vergroten/ geschikt maken badkamer voor verzorging;</text:p>
            </text:list-item>
            <text:list-item text:style-override="id1-3-2-6-27-3">
              <text:number>51.</text:number>
              <text:p text:style-name="al">Slaapkamer + badkamer op de begane grond;</text:p>
            </text:list-item>
            <text:list-item text:style-override="id1-3-2-6-27-4">
              <text:number>52.</text:number>
              <text:p text:style-name="al">--;</text:p>
            </text:list-item>
            <text:list-item text:style-override="id1-3-2-6-27-5">
              <text:number>53.</text:number>
              <text:p text:style-name="al">Verbreden deuren en deurposten;</text:p>
            </text:list-item>
            <text:list-item text:style-override="id1-3-2-6-27-6">
              <text:number>54.</text:number>
              <text:p text:style-name="al">Mantelzorgunit aan de woning plaatsen;</text:p>
            </text:list-item>
            <text:list-item text:style-override="id1-3-2-6-27-7">
              <text:number>55.</text:number>
              <text:p text:style-name="al">Post opvangbak achter brievenbus in deur.</text:p>
            </text:list-item>
          </text:list>
          <text:p text:style-name="al">
          <text:span text:style-name="nadrukondlijn">Keuken </text:span>
        </text:p>
          <text:list text:style-name="id1-3-2-6-29">
            <text:list-item text:style-override="id1-3-2-6-29-1">
              <text:number>56.</text:number>
              <text:p text:style-name="al">Inductie koken in plaats van gas of elektrisch;</text:p>
            </text:list-item>
            <text:list-item text:style-override="id1-3-2-6-29-2">
              <text:number>57.</text:number>
              <text:p text:style-name="al">Verstelbaar keukenblok;</text:p>
            </text:list-item>
            <text:list-item text:style-override="id1-3-2-6-29-3">
              <text:number>58.</text:number>
              <text:p text:style-name="al">Eénhendelmengkraan keuken;</text:p>
            </text:list-item>
            <text:list-item text:style-override="id1-3-2-6-29-4">
              <text:number>59.</text:number>
              <text:p text:style-name="al">Kookbeveiliging of slimme fornuisknoppen;</text:p>
            </text:list-item>
            <text:list-item text:style-override="id1-3-2-6-29-5">
              <text:number>60.</text:number>
              <text:p text:style-name="al">Laden aanbrengen in bestaand keukenblok;</text:p>
            </text:list-item>
            <text:list-item text:style-override="id1-3-2-6-29-6">
              <text:number>61.</text:number>
              <text:p text:style-name="al">LED-verlichting boven kookplaat en/of aanrecht.</text:p>
            </text:list-item>
          </text:list>
          <text:p text:style-name="al">
          <text:span text:style-name="nadrukondlijn">Toegankelijkheid </text:span>
        </text:p>
          <text:list text:style-name="id1-3-2-6-31">
            <text:list-item text:style-override="id1-3-2-6-31-1">
              <text:number>62.</text:number>
              <text:p text:style-name="al">Teruggebogen deurklinken;</text:p>
            </text:list-item>
            <text:list-item text:style-override="id1-3-2-6-31-2">
              <text:number>63.</text:number>
              <text:p text:style-name="al">Vervangen voordeur met dorpel en driepuntsluiting met comfortslot;</text:p>
            </text:list-item>
            <text:list-item text:style-override="id1-3-2-6-31-3">
              <text:number>64.</text:number>
              <text:p text:style-name="al">Stalen drempeloploop voor oplossen hoogteverschil (buiten);</text:p>
            </text:list-item>
            <text:list-item text:style-override="id1-3-2-6-31-4">
              <text:number>65.</text:number>
              <text:p text:style-name="al">Drempels weg of verlagen;</text:p>
            </text:list-item>
            <text:list-item text:style-override="id1-3-2-6-31-5">
              <text:number>66.</text:number>
              <text:p text:style-name="al">Hang- en sluitwerk conform politiekeurmerk;</text:p>
            </text:list-item>
            <text:list-item text:style-override="id1-3-2-6-31-6">
              <text:number>67.</text:number>
              <text:p text:style-name="al">Kierstandhouder op buitendeur;</text:p>
            </text:list-item>
            <text:list-item text:style-override="id1-3-2-6-31-7">
              <text:number>68.</text:number>
              <text:p text:style-name="al">Extra lichtpunt (optioneel met sensor) voor looppadverlichting 's nachts naar toilet;</text:p>
            </text:list-item>
            <text:list-item text:style-override="id1-3-2-6-31-8">
              <text:number>69.</text:number>
              <text:p text:style-name="al">Automatische raamopener voor hoog klep-, val- of uitzetraam (met afstandsbediening);</text:p>
            </text:list-item>
            <text:list-item text:style-override="id1-3-2-6-31-9">
              <text:number>70.</text:number>
              <text:p text:style-name="al">Automatische opener garage;</text:p>
            </text:list-item>
            <text:list-item text:style-override="id1-3-2-6-31-10">
              <text:number>71.</text:number>
              <text:p text:style-name="al">Pakpaal bij hoogteverschillen;</text:p>
            </text:list-item>
            <text:list-item text:style-override="id1-3-2-6-31-11">
              <text:number>72.</text:number>
              <text:p text:style-name="al">Het openen en sluiten van sloten door personen met de gepaste sleutel, bijvoorbeeld met een speciale tag;</text:p>
            </text:list-item>
            <text:list-item text:style-override="id1-3-2-6-31-12">
              <text:number>73.</text:number>
              <text:p text:style-name="al">Toegangspad ophogen of hellingbaan om niveauverschillen te compenseren;</text:p>
            </text:list-item>
            <text:list-item text:style-override="id1-3-2-6-31-13">
              <text:number>74.</text:number>
              <text:p text:style-name="al">Wandbeugel bij deur (binnenzijde);</text:p>
            </text:list-item>
            <text:list-item text:style-override="id1-3-2-6-31-14">
              <text:number>75.</text:number>
              <text:p text:style-name="al">Wandbeugel bij deur (buitenzijde);</text:p>
            </text:list-item>
            <text:list-item text:style-override="id1-3-2-6-31-15">
              <text:number>76.</text:number>
              <text:p text:style-name="al">Verhoging onder wasmachine en droger.</text:p>
            </text:list-item>
          </text:list>
          <text:p text:style-name="al">
          <text:span text:style-name="nadrukondlijn">Trap </text:span>
        </text:p>
          <text:list text:style-name="id1-3-2-6-33">
            <text:list-item text:style-override="id1-3-2-6-33-1">
              <text:number>77.</text:number>
              <text:p text:style-name="al">Infreezen antislip randen in traptreden;</text:p>
            </text:list-item>
            <text:list-item text:style-override="id1-3-2-6-33-2">
              <text:number>78.</text:number>
              <text:p text:style-name="al">Beugel aan of vlak naast spil van de trap;</text:p>
            </text:list-item>
            <text:list-item text:style-override="id1-3-2-6-33-3">
              <text:number>79.</text:number>
              <text:p text:style-name="al">Lichtpunt met hotelschakelaar in trapgat;</text:p>
            </text:list-item>
            <text:list-item text:style-override="id1-3-2-6-33-4">
              <text:number>80.</text:number>
              <text:p text:style-name="al">Tweede trapleuning;</text:p>
            </text:list-item>
            <text:list-item text:style-override="id1-3-2-6-33-5">
              <text:number>81.</text:number>
              <text:p text:style-name="al">Trapleuning verlengen;</text:p>
            </text:list-item>
            <text:list-item text:style-override="id1-3-2-6-33-6">
              <text:number>82.</text:number>
              <text:p text:style-name="al">Aanbrengen traplift.</text:p>
            </text:list-item>
          </text:list>
          <text:p text:style-name="al">
          <text:span text:style-name="nadrukondlijn">Tuin</text:span>
        </text:p>
          <text:list text:style-name="id1-3-2-6-35">
            <text:list-item text:style-override="id1-3-2-6-35-1">
              <text:number>83.</text:number>
              <text:p text:style-name="al">Aanpassingen aan tuin, zodat men vanuit een rolstoel kan tuinieren, zoals verbreden tuinpad, ophogen borders.</text:p>
            </text:list-item>
          </text:list>
          <text:p text:style-name="al">
          <text:span text:style-name="nadrukondlijn">Verlichting </text:span>
        </text:p>
          <text:list text:style-name="id1-3-2-6-37">
            <text:list-item text:style-override="id1-3-2-6-37-1">
              <text:number>84.</text:number>
              <text:p text:style-name="al">Elektronische dimmers om de sterkte van de verlichting aan te passen aan de behoefte;</text:p>
            </text:list-item>
            <text:list-item text:style-override="id1-3-2-6-37-2">
              <text:number>85.</text:number>
              <text:p text:style-name="al">Eén schakelaar voor alle verlichting bij naar bed gaan of weggaan;</text:p>
            </text:list-item>
            <text:list-item text:style-override="id1-3-2-6-37-3">
              <text:number>86.</text:number>
              <text:p text:style-name="al">Sensoren die de verlichting ontsteken als een persoon in de buurt komt en doven als er niemand meer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77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113393a</meta:user-defined>
    <meta:user-defined meta:name="DCTERMS.alternative">Verordening Toekomstbestendig Wonen Gelderland gemeente Zutphen 2025</meta:user-defined>
    <dc:language>nl</dc:language>
    <meta:user-defined meta:name="OVERHEIDop.locatietype/OVERHEIDop.gebiedsmarkering">Gemeente</meta:user-defined>
    <meta:user-defined meta:name="DC.title">Verordening Toekomstbestendig Wonen Gelderland gemeente Zutphen 2025</meta:user-defined>
    <meta:user-defined meta:name="DCTERMS.W3CDTF/DCTERMS.available">2025-12-24</meta:user-defined>
    <meta:user-defined meta:name="DCTERMS.W3CDTF/OVERHEIDop.jaargang">2025</meta:user-defined>
    <meta:user-defined meta:name="OVERHEIDop.publicationIssue">557700</meta:user-defined>
    <meta:user-defined meta:name="OVERHEIDop.betreftRegeling">CVDR751546_1</meta:user-defined>
    <meta:user-defined meta:name="xs:date/OVERHEIDop.startdatum">2026-01-01</meta:user-defined>
    <meta:user-defined meta:name="OVERHEIDop.GmbID/DC.identifier">gmb-2025-557700</meta:user-defined>
    <meta:user-defined meta:name="OVERHEIDop.versieInformatie"/>
  </office:meta>
</office:document-meta>
</file>