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nieuw voegen van twee delen van de buitengevel, Greffelingsedijk 23a, 6626 AW, in Alphen (11-12-2025), ODR251843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6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nieuw voegen van twee delen van de buitengevel, Greffelingsedijk 23a, 6626 AW, in Alphen (11-12-2025), ODR2518432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699</meta:user-defined>
    <meta:user-defined meta:name="OVERHEIDop.GmbID/DC.identifier">gmb-2025-557699</meta:user-defined>
    <meta:user-defined meta:name="OVERHEIDop.versieInformatie"/>
  </office:meta>
</office:document-meta>
</file>