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4*"/>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14*"/>
    </style:style>
    <style:style style:family="table-column" style:parent-style-name="colspec" style:name="id1-3-2-4-11-1-1">
      <style:table-column-properties style:rel-column-width="3*"/>
    </style:style>
    <style:style style:family="table-column" style:parent-style-name="colspec" style:name="id1-3-2-4-11-1-2">
      <style:table-column-properties style:rel-column-width="77*"/>
    </style:style>
    <style:style style:family="table-column" style:parent-style-name="colspec" style:name="id1-3-2-4-11-1-3">
      <style:table-column-properties style:rel-column-width="10*"/>
    </style:style>
    <style:style style:family="table-column" style:parent-style-name="colspec" style:name="id1-3-2-4-14-1-1">
      <style:table-column-properties style:rel-column-width="3*"/>
    </style:style>
    <style:style style:family="table-column" style:parent-style-name="colspec" style:name="id1-3-2-4-14-1-2">
      <style:table-column-properties style:rel-column-width="79*"/>
    </style:style>
    <style:style style:family="table-column" style:parent-style-name="colspec" style:name="id1-3-2-4-14-1-3">
      <style:table-column-properties style:rel-column-width="9*"/>
    </style:style>
    <style:style style:family="table-column" style:parent-style-name="colspec" style:name="id1-3-2-4-17-1-1">
      <style:table-column-properties style:rel-column-width="3*"/>
    </style:style>
    <style:style style:family="table-column" style:parent-style-name="colspec" style:name="id1-3-2-4-17-1-2">
      <style:table-column-properties style:rel-column-width="79*"/>
    </style:style>
    <style:style style:family="table-column" style:parent-style-name="colspec" style:name="id1-3-2-4-17-1-3">
      <style:table-column-properties style:rel-column-width="9*"/>
    </style:style>
    <style:style style:family="table-column" style:parent-style-name="colspec" style:name="id1-3-2-4-20-1-1">
      <style:table-column-properties style:rel-column-width="3*"/>
    </style:style>
    <style:style style:family="table-column" style:parent-style-name="colspec" style:name="id1-3-2-4-20-1-2">
      <style:table-column-properties style:rel-column-width="79*"/>
    </style:style>
    <style:style style:family="table-column" style:parent-style-name="colspec" style:name="id1-3-2-4-20-1-3">
      <style:table-column-properties style:rel-column-width="9*"/>
    </style:style>
    <style:style style:family="table-column" style:parent-style-name="colspec" style:name="id1-3-2-4-23-1-1">
      <style:table-column-properties style:rel-column-width="3*"/>
    </style:style>
    <style:style style:family="table-column" style:parent-style-name="colspec" style:name="id1-3-2-4-23-1-2">
      <style:table-column-properties style:rel-column-width="79*"/>
    </style:style>
    <style:style style:family="table-column" style:parent-style-name="colspec" style:name="id1-3-2-4-23-1-3">
      <style:table-column-properties style:rel-column-width="9*"/>
    </style:style>
    <style:style style:family="table-column" style:parent-style-name="colspec" style:name="id1-3-2-4-26-1-1">
      <style:table-column-properties style:rel-column-width="3*"/>
    </style:style>
    <style:style style:family="table-column" style:parent-style-name="colspec" style:name="id1-3-2-4-26-1-2">
      <style:table-column-properties style:rel-column-width="3*"/>
    </style:style>
    <style:style style:family="table-column" style:parent-style-name="colspec" style:name="id1-3-2-4-26-1-3">
      <style:table-column-properties style:rel-column-width="76*"/>
    </style:style>
    <style:style style:family="table-column" style:parent-style-name="colspec" style:name="id1-3-2-4-26-1-4">
      <style:table-column-properties style:rel-column-width="10*"/>
    </style:style>
    <style:style style:family="table-column" style:parent-style-name="colspec" style:name="id1-3-2-4-29-1-1">
      <style:table-column-properties style:rel-column-width="12*"/>
    </style:style>
    <style:style style:family="table-column" style:parent-style-name="colspec" style:name="id1-3-2-4-29-1-2">
      <style:table-column-properties style:rel-column-width="69*"/>
    </style:style>
    <style:style style:family="table-column" style:parent-style-name="colspec" style:name="id1-3-2-4-29-1-3">
      <style:table-column-properties style:rel-column-width="9*"/>
    </style:style>
    <style:style style:family="table-column" style:parent-style-name="colspec" style:name="id1-3-2-4-33-1-1">
      <style:table-column-properties style:rel-column-width="13*"/>
    </style:style>
    <style:style style:family="table-column" style:parent-style-name="colspec" style:name="id1-3-2-4-33-1-2">
      <style:table-column-properties style:rel-column-width="63*"/>
    </style:style>
    <style:style style:family="table-column" style:parent-style-name="colspec" style:name="id1-3-2-4-33-1-3">
      <style:table-column-properties style:rel-column-width="15*"/>
    </style:style>
    <text:list-style style:name="id1-3-2-4-33-1-4-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4-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4-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4-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4-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4-1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1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1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19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7-1-1">
      <style:table-column-properties style:rel-column-width="16*"/>
    </style:style>
    <style:style style:family="table-column" style:parent-style-name="colspec" style:name="id1-3-2-4-37-1-2">
      <style:table-column-properties style:rel-column-width="61*"/>
    </style:style>
    <style:style style:family="table-column" style:parent-style-name="colspec" style:name="id1-3-2-4-37-1-3">
      <style:table-column-properties style:rel-column-width="13*"/>
    </style:style>
    <text:list-style style:name="id1-3-2-4-37-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4-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rel-column-width="14*"/>
    </style:style>
    <style:style style:family="table-column" style:parent-style-name="colspec" style:name="id1-3-2-5-3-1-2">
      <style:table-column-properties style:rel-column-width="77*"/>
    </style:style>
  </office:automatic-styles>
  <office:body>
    <office:text>
      <text:p text:style-name="new_page_staatscourant"/>
      <text:p text:style-name="single-kop-titel">Verordening op de heffing en de invordering van leges Wassenaar 2026</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4 november 2025; </text:p>
            <text:p text:style-name="al"/>
            <text:p text:style-name="al">overwegende;</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WASSENAA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beschikkingen, afgegeven om te dienen voor doeleinden, met welke wordt beoogd bij wijze van liefdadigheid te voorzien in de leniging van geestelijke of lichamelijke noden;</text:p>
              </text:list-item>
              <text:list-item text:style-override="id1-3-2-2-4-3-2">
                <text:number>b.</text:number>
                <text:p text:style-name="al">diensten waarvan de kosten krachtens afdeling 13.6 van de Omgevingswet zijn of worden verhaald;</text:p>
              </text:list-item>
              <text:list-item text:style-override="id1-3-2-2-4-3-3">
                <text:number>c.</text:number>
                <text:p text:style-name="al">diensten die ingevolge een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dagtekening van de kennisgeving.</text:p>
                  </text:list-item>
                  <text:list-item text:style-override="id1-3-2-2-7-2-3-4">
                    <text:number>d.</text:number>
                    <text:p text:style-name="al">langs elektronische weg na indiening van de aanvraag wordt gedaan binnen 14 dagen na dagtekening kennisgeving.</text:p>
                  </text:list-item>
                </text:list>
              </text:list-item>
              <text:list-item text:style-override="id1-3-2-2-7-3">
                <text:number>2.</text:number>
                <text:p text:style-name="al">Indien het verschuldigde bedrag niet op het in het eerste lid genoemde tijdstip kan worden vastgesteld moeten de leges, in afwijking van artikel 9, eerste lid van de Invorderingswet 1990 worden betaald indien het betreft:</text:p>
                <text:list text:style-name="id1-3-2-2-7-3-3">
                  <text:list-item text:style-override="id1-3-2-2-7-3-3-1">
                    <text:number>a.</text:number>
                    <text:p text:style-name="al">de afgifte van een stuk of het verstrekken van inlichtingen, op het tijdstip waarop dat stuk wordt afgegeven, onderscheidenlijk die inlichtingen worden verstrekt;</text:p>
                  </text:list-item>
                  <text:list-item text:style-override="id1-3-2-2-7-3-3-2">
                    <text:number>b.</text:number>
                    <text:p text:style-name="al">de afgifte van een vergunning, ter zake waarvan het bedrag van de verschuldigde leges wordt berekend in verhouding tot een begroting van kosten, binnen acht dagen na dagtekening van de schriftelijke kennisgeving;</text:p>
                  </text:list-item>
                  <text:list-item text:style-override="id1-3-2-2-7-3-3-3">
                    <text:number>c.</text:number>
                    <text:p text:style-name="al">een niet onder a of b genoemd geval, binnen 14 dagen na de dagtekening van de schriftelijke kennisgeving, de nota of de andere schriftuur.</text:p>
                  </text:list-item>
                </text:list>
              </text:list-item>
              <text:list-item text:style-override="id1-3-2-2-7-4">
                <text:number>3.</text:number>
                <text:p text:style-name="al">De Algemene termijnenwet is niet van toepassing op de in de voorgaande leden gestelde termijnen.</text:p>
              </text:list-item>
              <text:list-item text:style-override="id1-3-2-2-7-5">
                <text:number>4.</text:number>
                <text:p text:style-name="al">In de in het tweede lid genoemde gevallen kan de gemeenteambtenaar, bedoeld in artikel 231, tweede lid, onderdeel b, van de Gemeentewet vorderen, dat ter voldoening van de verschuldigde leges een voorlopig gevorderd bedrag wordt betaald. Bedoeld bedrag wordt vastgesteld tot ten hoogste het bedrag waarop het te vorderen bedrag van de leges vermoedelijk zal worden vastgesteld.</text:p>
              </text:list-item>
              <text:list-item text:style-override="id1-3-2-2-7-6">
                <text:number>5.</text:number>
                <text:p text:style-name="al">Het voorlopig gevorderde bedrag wordt in mindering gebracht op het vastgestelde gevorderde bedrag van de verschuldigde lege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tarieventabel opgenomen bepaling.</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Wassenaar 2025’ vastgesteld bij raadsbesluit van 17 december 2024, wordt ingetrokken met ingang van de in artikel 11, tweede lid, genoemde datum van ingang van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Wassenaar 2026’.</text:p>
          </text:section>
        </text:section>
        <text:section text:name="regeling-sluiting_id1-3-2-3" text:style-name="regeling-sluiting">
          <text:section text:name="ondertekening_id1-3-2-3-1">
            <text:p><text:span text:style-name="functie">Aldus vastgesteld in de openbare vergadering van de gemeenteraad van Wassenaar gehouden op dinsdag 16 december 2025</text:span></text:p>
          </text:section>
          <text:section text:name="ondertekening_id1-3-2-3-2">
            <text:p><text:span text:style-name="functie"/></text:p>
            <text:p><text:span text:style-name="functie">de griffier,</text:span></text:p>
            <text:p><text:span text:style-name="functie">drs. J. Kleinhesselink </text:span></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 <text:span text:style-name="nr"/> Tarieventabel, behorende bij legesverordening 2026</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Begrip of toelicht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 – ingezete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paren waarvan ten minste één van beide partners als ingezetene in de basisregistratie personen (BRP) van de gemeente is opgenomen, gelden de volgende tarieven voor de voltrekking van een huwelijk of registratie van een partnerschap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voor een volle ceremonie in de kleine trouwzaal (raadhuis De Paauw):</text:p>
                </table:table-cell>
                <table:table-cell table:style-name="cell_frame_all" table:number-rows-spanned="1" table:number-columns-spanned="1">
                  <text:p text:style-name="table_al">€ 572,9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 voor een volle ceremonie in de kleine trouwzaal (raadhuis De Paauw):</text:p>
                </table:table-cell>
                <table:table-cell table:style-name="cell_frame_all" table:number-rows-spanned="1" table:number-columns-spanned="1">
                  <text:p text:style-name="table_al">€ 76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oor een volle ceremonie in de kleine trouwzaal (raadhuis De Paauw):</text:p>
                </table:table-cell>
                <table:table-cell table:style-name="cell_frame_all" table:number-rows-spanned="1" table:number-columns-spanned="1">
                  <text:p text:style-name="table_al">€ 1.078,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dag en algemeen erkende feestdagen, voor een volle ceremonie in de kleine trouwzaal (raadhuis De Paauw):</text:p>
                </table:table-cell>
                <table:table-cell table:style-name="cell_frame_all" table:number-rows-spanned="1" table:number-columns-spanned="1">
                  <text:p text:style-name="table_al">€ 1.591,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ot en met donderdag, voor een volle ceremonie op een andere door de gemeente aangewezen locatie, niet zijnde het raadhuis De Paauw:</text:p>
                </table:table-cell>
                <table:table-cell table:style-name="cell_frame_all" table:number-rows-spanned="1" table:number-columns-spanned="1">
                  <text:p text:style-name="table_al">€ 506,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rijdag, voor een volle ceremonie op een andere door de gemeente aangewezen locatie, niet zijnde het raadhuis De Paauw:</text:p>
                </table:table-cell>
                <table:table-cell table:style-name="cell_frame_all" table:number-rows-spanned="1" table:number-columns-spanned="1">
                  <text:p text:style-name="table_al">€ 672,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aterdag, voor een volle ceremonie op een andere door de gemeente aangewezen locatie, niet zijnde het raadhuis De Paauw:</text:p>
                </table:table-cell>
                <table:table-cell table:style-name="cell_frame_all" table:number-rows-spanned="1" table:number-columns-spanned="1">
                  <text:p text:style-name="table_al">€ 975,6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zondag en algemeen erkende feestdagen, voor een volle ceremonie op een andere door de gemeente aangewezen locatie, niet zijnde het raadhuis De Paauw:</text:p>
                </table:table-cell>
                <table:table-cell table:style-name="cell_frame_all" table:number-rows-spanned="1" table:number-columns-spanned="1">
                  <text:p text:style-name="table_al">€ 1.44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paren waarvan ten minste één van beide partners als ingezetene in de basisregistratie personen (BRP) van de gemeente is opgenomen, gelden de volgende tarieven voor de voltrekking van een huwelijk of registratie van een partnerschap na 31 maart 20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tot en met vrijdag, voor een volle ceremonie op locatie De Baron:</text:p>
                </table:table-cell>
                <table:table-cell table:style-name="cell_frame_all" table:number-rows-spanned="1" table:number-columns-spanned="1">
                  <text:p text:style-name="table_al">€ 77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oor een volle ceremonie op locatie De Baron:</text:p>
                </table:table-cell>
                <table:table-cell table:style-name="cell_frame_all" table:number-rows-spanned="1" table:number-columns-spanned="1">
                  <text:p text:style-name="table_al">€ 1478,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dag en algemeen erkende feestdagen, voor een volle ceremonie op locatie De Baron:</text:p>
                </table:table-cell>
                <table:table-cell table:style-name="cell_frame_all" table:number-rows-spanned="1" table:number-columns-spanned="1">
                  <text:p text:style-name="table_al">€ 1991,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ot en met donderdag, voor een volle ceremonie op een andere door de gemeente aangewezen locatie, niet zijnde locatie De Baron:</text:p>
                </table:table-cell>
                <table:table-cell table:style-name="cell_frame_all" table:number-rows-spanned="1" table:number-columns-spanned="1">
                  <text:p text:style-name="table_al">€ 506,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rijdag, voor een volle ceremonie op een andere door de gemeente aangewezen locatie, niet zijnde locatie De Baron:</text:p>
                </table:table-cell>
                <table:table-cell table:style-name="cell_frame_all" table:number-rows-spanned="1" table:number-columns-spanned="1">
                  <text:p text:style-name="table_al">€ 672,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aterdag, voor een volle ceremonie op een andere door de gemeente aangewezen locatie, niet zijnde locatie De Baron:</text:p>
                </table:table-cell>
                <table:table-cell table:style-name="cell_frame_all" table:number-rows-spanned="1" table:number-columns-spanned="1">
                  <text:p text:style-name="table_al">€ 975,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ondag en algemeen erkende feestdagen, voor een volle ceremonie op een andere door de gemeente aangewezen locatie niet zijnde locatie De Baron:</text:p>
                </table:table-cell>
                <table:table-cell table:style-name="cell_frame_all" table:number-rows-spanned="1" table:number-columns-spanned="1">
                  <text:p text:style-name="table_al">€ 144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voltrekking van een budgethuwelijk of budgetregistratie van een partnerschap op maandag tot en met donderdag om 10.00 uur, 10.30 uur of 11.00 uur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het Raadshuis de Pauw tot 1 april 2026:</text:p>
                </table:table-cell>
                <table:table-cell table:style-name="cell_frame_all" table:number-rows-spanned="1" table:number-columns-spanned="1">
                  <text:p text:style-name="table_al">€ 30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locatie De Baron na 31 maart 2026:</text:p>
                </table:table-cell>
                <table:table-cell table:style-name="cell_frame_all" table:number-rows-spanned="1" table:number-columns-spanned="1">
                  <text:p text:style-name="table_al">€ 416,30</text:p>
                </table:table-cell>
              </table:table-row>
              <table:table-row table:style-name="row">
                <table:table-cell table:style-name="cell_frame_all" table:number-rows-spanned="1" table:number-columns-spanned="1">
                  <text:p text:style-name="table_al">
                    <text:span text:style-name="nadrukvet">Artikel 1.1a</text:span>
                  </text:p>
                </table:table-cell>
                <table:table-cell table:style-name="cell_frame_all" table:number-rows-spanned="1" table:number-columns-spanned="1">
                  <text:p text:style-name="table_al">
                    <text:span text:style-name="nadrukvet">Huwelijksvoltrekking of registratie partnerschap – niet-ingezete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paren waarvan geen van beide partners als ingezetene in de basisregistratie personen (BRP) van de gemeente is opgenomen, gelden de volgende tarieven voor de voltrekking van een huwelijk of registratie van een partnerschap tot 1 april 20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voor een volle ceremonie in de kleine trouwzaal (raadhuis De Paauw):</text:p>
                </table:table-cell>
                <table:table-cell table:style-name="cell_frame_all" table:number-rows-spanned="1" table:number-columns-spanned="1">
                  <text:p text:style-name="table_al">€ 61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 voor een volle ceremonie in de kleine trouwzaal (raadhuis De Paauw):</text:p>
                </table:table-cell>
                <table:table-cell table:style-name="cell_frame_all" table:number-rows-spanned="1" table:number-columns-spanned="1">
                  <text:p text:style-name="table_al">€ 81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oor een volle ceremonie in de kleine trouwzaal (raadhuis De Paauw):</text:p>
                </table:table-cell>
                <table:table-cell table:style-name="cell_frame_all" table:number-rows-spanned="1" table:number-columns-spanned="1">
                  <text:p text:style-name="table_al">€ 1.159,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dag en algemeen erkende feestdagen, voor een volle ceremonie in de kleine trouwzaal (raadhuis De Paauw):</text:p>
                </table:table-cell>
                <table:table-cell table:style-name="cell_frame_all" table:number-rows-spanned="1" table:number-columns-spanned="1">
                  <text:p text:style-name="table_al">€ 1.711,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ot en met donderdag, voor een volle ceremonie op een andere door de gemeente aangewezen locatie, niet zijnde het raadhuis De Paauw:</text:p>
                </table:table-cell>
                <table:table-cell table:style-name="cell_frame_all" table:number-rows-spanned="1" table:number-columns-spanned="1">
                  <text:p text:style-name="table_al">€ 544,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rijdag, voor een volle ceremonie op een andere door de gemeente aangewezen locatie, niet zijnde het raadhuis De Paauw:</text:p>
                </table:table-cell>
                <table:table-cell table:style-name="cell_frame_all" table:number-rows-spanned="1" table:number-columns-spanned="1">
                  <text:p text:style-name="table_al">€ 723,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aterdag, voor een volle ceremonie op een andere door de gemeente aangewezen locatie, niet zijnde het raadhuis De Paauw:</text:p>
                </table:table-cell>
                <table:table-cell table:style-name="cell_frame_all" table:number-rows-spanned="1" table:number-columns-spanned="1">
                  <text:p text:style-name="table_al">€ 1.048,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zondag en algemeen erkende feestdagen, voor een volle ceremonie op een andere door de gemeente aangewezen locatie, niet zijnde het raadhuis De Paauw:</text:p>
                </table:table-cell>
                <table:table-cell table:style-name="cell_frame_all" table:number-rows-spanned="1" table:number-columns-spanned="1">
                  <text:p text:style-name="table_al">€ 1.54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paren waarvan geen van beide partners als ingezetene in de basisregistratie personen (BRP) van de gemeente is opgenomen, gelden de volgende tarieven voor de voltrekking van een huwelijk of registratie van een partnerschap na 31 maart 20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tot en met vrijdag, voor een volle ceremonie op locatie De Baron:</text:p>
                </table:table-cell>
                <table:table-cell table:style-name="cell_frame_all" table:number-rows-spanned="1" table:number-columns-spanned="1">
                  <text:p text:style-name="table_al">€ 815,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oor een volle ceremonie op locatie De Baron:</text:p>
                </table:table-cell>
                <table:table-cell table:style-name="cell_frame_all" table:number-rows-spanned="1" table:number-columns-spanned="1">
                  <text:p text:style-name="table_al">€ 1.559,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dag en algemeen erkende feestdagen, voor een volle ceremonie op locatie De Baron:</text:p>
                </table:table-cell>
                <table:table-cell table:style-name="cell_frame_all" table:number-rows-spanned="1" table:number-columns-spanned="1">
                  <text:p text:style-name="table_al">€ 2.11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ot en met donderdag, voor een volle ceremonie op een andere door de gemeente aangewezen locatie, niet zijnde locatie De Baron:</text:p>
                </table:table-cell>
                <table:table-cell table:style-name="cell_frame_all" table:number-rows-spanned="1" table:number-columns-spanned="1">
                  <text:p text:style-name="table_al">€ 544,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rijdag, voor een volle ceremonie op een andere door de gemeente aangewezen locatie, niet zijnde locatie De Baron:</text:p>
                </table:table-cell>
                <table:table-cell table:style-name="cell_frame_all" table:number-rows-spanned="1" table:number-columns-spanned="1">
                  <text:p text:style-name="table_al">€ 723,0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aterdag, voor een volle ceremonie op een andere door de gemeente aangewezen locatie, niet zijnde locatie De Baron:</text:p>
                </table:table-cell>
                <table:table-cell table:style-name="cell_frame_all" table:number-rows-spanned="1" table:number-columns-spanned="1">
                  <text:p text:style-name="table_al">€ 1.048,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ondag en algemeen erkende feestdagen, voor een volle ceremonie op een andere door de gemeente aangewezen locatie niet zijnde locatie De Baron:</text:p>
                </table:table-cell>
                <table:table-cell table:style-name="cell_frame_all" table:number-rows-spanned="1" table:number-columns-spanned="1">
                  <text:p text:style-name="table_al">€ 1.548,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voltrekking van een budgethuwelijk of budgetregistratie van een partnerschap op maandag tot en met donderdag om 10.00 uur, 10.30 uur of 11.00 uur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het Raadshuis de Pauw tot 1 april 2026:</text:p>
                </table:table-cell>
                <table:table-cell table:style-name="cell_frame_all" table:number-rows-spanned="1" table:number-columns-spanned="1">
                  <text:p text:style-name="table_al">€ 332,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locatie De Baron na 31 maart 2026:</text:p>
                </table:table-cell>
                <table:table-cell table:style-name="cell_frame_all" table:number-rows-spanned="1" table:number-columns-spanned="1">
                  <text:p text:style-name="table_al">€ 439,55</text:p>
                </table:table-cell>
              </table:table-row>
              <table:table-row table:style-name="row">
                <table:table-cell table:style-name="cell_frame_all" table:number-rows-spanned="1" table:number-columns-spanned="1">
                  <text:p text:style-name="table_al">
                    <text:span text:style-name="nadrukvet">Artikel 1.1b</text:span>
                  </text:p>
                </table:table-cell>
                <table:table-cell table:style-name="cell_frame_all" table:number-rows-spanned="1" table:number-columns-spanned="1">
                  <text:p text:style-name="table_al">
                    <text:span text:style-name="nadrukvet">Kosteloze 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Het tarief bedraagt voor de voltrekking van een huwelijk of registratie van een partnerschap waarvoor op grond van artikel 63, Boek 1, van het Burgerlijk Wetboek géén leges verschuldigd zij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Het tarief bedraagt voor het omzetten van een geregistreerd partnerschap in een huwelijk, voor zover dit gebeurt met een ceremonie, conform de tarieven genoemd in artikel 1.1.</text:p>
                </table:table-cell>
                <table:table-cell table:style-name="cell_frame_all" table:number-rows-spanned="1" table:number-columns-spanned="1">
                  <text:p text:style-name="table_al">Zie artikel 1.1</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43,0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5,49</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97,80</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bij een huwelijk dat op grond van de wet kosteloos wordt voltrokken of voor het verstrekken van een duplicaat trouwboekje:</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Afschriften en uittreksels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lke attestatie de vita bedoeld in artikel 19k van Boek 1 van het Burgerlijk Wetboek</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ertalige modelformulieren voor de akten, uittreksels en attestaties de vita als bedoeld in artikel 2, eerste lid, onder a, b, c en d van de Wet rechten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ertalige modelformulieren voor de verklaringen van huwelijkse bevoegdheid als bedoeld in artikel 2, eerste lid, onder a, b, c en d van de Wet rechten burgerlijke stand</text:p>
                </table:table-cell>
                <table:table-cell table:style-name="cell_frame_all" table:number-rows-spanned="1" table:number-columns-spanned="1">
                  <text:p text:style-name="table_al">€ 23,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versnelde uitreiking van een in de onderdelen 1.9 en 1.10 genoemd document, zijnde een toeslag op de in die onderdelen genoemde bedragen:</text:p>
                </table:table-cell>
                <table:table-cell table:style-name="cell_frame_all" table:number-rows-spanned="1" table:number-columns-spanned="1">
                  <text:p text:style-name="table_al">€ 60,3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Paragraaf 1.3 Rijbewijzen </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onderde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erhoging blijft achterwege als het document door overmacht niet kan worden overgelegd. Onder overmacht wordt verstaan: vermissing door brand of als gevolg van een geweldsmis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uitgifte van Rijvaardigheidsbewijzen (CB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35,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5 Bestuursstukk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8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81,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voortgangsrapportages (voorjaars- en najaarsnota), per rapportage</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1.6 Vastgoedinformatie</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 tot een maximum van 5 afdrukken, per kaart of tekenin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1,75</text:p>
                </table:table-cell>
              </table:table-row>
            </table:table>
            <text:p text:style-name="table_bottom"/>
          </text:section>
          <text:p text:style-name="al"/>
          <text:p text:style-name="al">
          <text:span text:style-name="nadrukvet">Paragraaf 1.7 Overige publieksza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82,85</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tokopie conform origineel</text:p>
                </table:table-cell>
                <table:table-cell table:style-name="cell_frame_all" table:number-rows-spanned="1" table:number-columns-spanned="1">
                  <text:p text:style-name="table_al">€ 11,75</text:p>
                </table:table-cell>
              </table:table-row>
            </table:table>
            <text:p text:style-name="table_bottom"/>
          </text:section>
          <text:p text:style-name="al"/>
          <text:p text:style-name="al">
          <text:span text:style-name="nadrukvet">Paragraaf 1.8 Gemeentearchief</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9 Bijzondere wett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ot het verlenen van een urgentieverklaring op basis van een medisch urgentie als bedoeld in de Huisvestingsverordening gemeente Wassenaar 2023 inclusief de kosten voor het medische advies.</text:p>
                  <text:p text:style-name="table_al"/>
                </table:table-cell>
                <table:table-cell table:style-name="cell_frame_all" table:number-rows-spanned="1" table:number-columns-spanned="1">
                  <text:p text:style-name="table_al">€ 233,3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 een percentage van de WOZ-waarde:</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7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5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73,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 Wassenaar 2024:</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32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een instemmingsbesluit of vergunning als bedoeld in de Verordening werkzaamheden kabels en leidingen Wassenaar,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42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text:span text:style-name="sup">1</text:span> tot 1500 m<text:span text:style-name="sup">1</text:span></text:p>
                </table:table-cell>
                <table:table-cell table:style-name="cell_frame_all" table:number-rows-spanned="1" table:number-columns-spanned="1">
                  <text:p text:style-name="table_al">€ 513,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text:span text:style-name="sup">1</text:span> tot 5000 m<text:span text:style-name="sup">1</text:span></text:p>
                </table:table-cell>
                <table:table-cell table:style-name="cell_frame_all" table:number-rows-spanned="1" table:number-columns-spanned="1">
                  <text:p text:style-name="table_al">€ 753,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text:span text:style-name="sup">1</text:span> en meer, per m<text:span text:style-name="sup">1</text:span> tracé</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melding als bedoeld in de Verordening werkzaamheden kabels en leidingen Wassenaar, omtrent plaats, tijdstip en wijze van uitvoering van werkzaamheden van niet-ingrijpende aard</text:p>
                </table:table-cell>
                <table:table-cell table:style-name="cell_frame_all" table:number-rows-spanned="1" table:number-columns-spanned="1">
                  <text:p text:style-name="table_al"> € 137,9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1.32.1 genoemde bedrag per overleg verhoogd met</text:p>
                </table:table-cell>
                <table:table-cell table:style-name="cell_frame_all" table:number-rows-spanned="1" table:number-columns-spanned="1">
                  <text:p text:style-name="table_al">€ 460,48</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59,2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krijgen van gegevens uit het centraal register rijbewijzen:</text:p>
                </table:table-cell>
                <table:table-cell table:style-name="cell_frame_all" table:number-rows-spanned="1" table:number-columns-spanned="1">
                  <text:p text:style-name="table_al">€ 10,85</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krijgen van gegevens uit het centraal register rijbewijzen:</text:p>
                </table:table-cell>
                <table:table-cell table:style-name="cell_frame_all" table:number-rows-spanned="1" table:number-columns-spanned="1">
                  <text:p text:style-name="table_al">€ 10,85</text:p>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lenen van ontheffing van de parkeerschijfzone</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2,7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voor zover van toepassing de kos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inwinnen van aanvullende informatie bij een (huis)arts: </text:p>
                </table:table-cell>
                <table:table-cell table:style-name="cell_frame_all" table:number-rows-spanned="1" table:number-columns-spanned="1">
                  <text:p text:style-name="table_al">€ 136,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huisbezoek (excl. kosten standaard advies):</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ij het niet verschijnen op een gemaakte afspraak voor een keuring wordt het no-show tarief van de keuringsinstantie ter hoogte van € 48,50 doorberekend aan de aanvrager. De regels van de keuringsinstantie met betrekking tot het tijdig afmelden zijn hierbij leidend.</text:p>
                </table:table-cell>
                <table:table-cell table:style-name="cell_frame_all" table:number-rows-spanned="1" table:number-columns-spanned="1">
                  <text:p text:style-name="table_al">€ 152,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tot het wijzigen van de aanduiding van het voertuig waarvan de houder van een bijzondere Gehandicaptenparkeerplaats gebruik maakt (kentekenwijziging)</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ot het verkrijgen van een Verklaring geen bezwaar voor het opstijgen van een luchtballon op grond van luchtvaartwetgeving</text:p>
                </table:table-cell>
                <table:table-cell table:style-name="cell_frame_all" table:number-rows-spanned="1" table:number-columns-spanned="1">
                  <text:p text:style-name="table_al">€ 148,75</text:p>
                </table:table-cell>
              </table:table-row>
            </table:table>
            <text:p text:style-name="table_bottom"/>
          </text:section>
          <text:p text:style-name="al"/>
          <text:p text:style-name="al">
          <text:span text:style-name="nadrukvet">Paragraaf 1.10 Divers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bladzijde</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volgende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eerste bladzijde (kleur)</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lke volgende bladzijde (kleur)</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ontheffing voor het veroorzaken van geluidshinder als bedoeld in artikel 4:6 van de Algemene plaatselijke verordening Wassenaar 2024</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niet in kleur uitgevoerde afdruk van het wapen der gemeente met bijbehorende beschrijving</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opgave van de adressen van de in gemeente gevestigde onderwijsinrichtingen en hun besturen.</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ontheffing voor het optreden als straatartiest als bedoeld in artikel 2:9 van de Algemene plaatselijke verordening Wassenaar 2024</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lijst van straatnamen</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vergunning voor het plaatsen, aanbrengen of hebben van voorwerpen of stoffen, op, aan, over of boven de weg als bedoeld in artikel 2:10 van de Algemene plaatselijke verordening Wassenaar 2024</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lenen van een vergunning voor het hebben van een vaartuig op het strand als bedoeld in artikel 5:42 van de Algemene plaatselijke verordening Wassenaar 2024</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lenen van een vergunning voor het hebben van een voertuig op het strand als bedoeld in artikel 5:43 van de Algemene plaatselijke verordening Wassenaar 2024</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lenen van een ontheffing voor het stoken van vuur als bedoeld in artikel 5:34 van de Algemene plaatselijke verordening Wassenaar 2024</text:p>
                </table:table-cell>
                <table:table-cell table:style-name="cell_frame_all" table:number-rows-spanned="1" table:number-columns-spanned="1">
                  <text:p text:style-name="table_al">€ 119,2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lenen van een vergunning voor het afleveren of aanwezig hebben van vuurwerk als bedoeld in artikel 2:72 van de Algemene plaatselijke verordening Wassenaar 2024</text:p>
                </table:table-cell>
                <table:table-cell table:style-name="cell_frame_all" table:number-rows-spanned="1" table:number-columns-spanned="1">
                  <text:p text:style-name="table_al">€ 248,6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Paragraaf 2.1 </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zijn van toepassing op dit hoofdstuk,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 binnenplanse omgevingsplanactiviteit: een activiteit waarvoor in het (tijdelijke deel van het) omgevingsplan is bepaald dat het is verboden deze zonder omgevingsvergunning te verrichten en die niet in strijd is met het (tijdelijke deel van het) omgevingspl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 - binnenplanse omgevingsplanactiviteit bij afwijkingsbevoegdheid: een activiteit waarvoor in het omgevingsplan is bepaald dat het is verboden deze zonder omgevingsvergunning te verrichten en die in strijd is met het (tijdelijke deel van het) omgevingsplan, maar die toelaatbaar is op grond van een afwijkingsbevoegdheid zoals opgenomen in het tijdelijke deel van het omgevingsplan, bedoeld in artikel 22.1, aanhef en onder a,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 - binnenplanse omgevingsplanactiviteit bij wijzigingsbevoegdheid of uitwerkingsplicht: een activiteit waarvoor in het (tijdelijke deel van het) omgevingsplan is bepaald dat het is verboden deze zonder omgevingsvergunning te verrichten en die in strijd is met het omgevingsplan, maar die mogelijk is op grond van een wijzigingsbevoegdheid of het voldoen aan een uitwerkingsplicht zoals opgenomen in het tijdelijke deel van het omgevingsplan, bedoeld in artikel 22.1, aanhef en onder a,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 - buitenplanse omgevingsplanactiviteit: een activiteit waarvoor het (tijdelijke deel van het) omgevingsplan bepaalt dat een vergunning nodig is, maar waarbij de beoordelingsregels geen ruimte bieden om deze vergunning te verlenen. Het gaat om activiteiten die in strijd zijn met het omgevingsplan en die niet vallen onder een kleine buitenplanse omgevingsplanactiviteit als bedoeld in bijlage I.</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 - kleine buitenplanse omgevingsplanactiviteit: een activiteit waarvoor het (tijdelijke deel van het) omgevingsplan bepaalt dat een vergunning nodig is, maar die van beperkte aard is en geen wezenlijke strijd oplevert met de ruimtelijke regels. De specifieke activiteiten die hieronder vallen, zijn opgenomen in bijlage I.</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de aannemingssom exclusief omzetbelasting, bedoeld in paragraaf 1, eerste lid, van het Besluit vaststelling Uniforme administratieve voorwaarden voor de uitvoering van werken en van technische installatiewerken 2012 (UAV 2012; Stc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bouwen) van de bouwwerken, de omzetbelasting daarin inbegrepen. Als het bouwen geheel of gedeeltelijk door zelfwerkzaamheid geschiedt dan zijn de bouwkosten de prijs die aan een derde in het economisch verkeer zou moeten worden betaald voor het tot stand brengen van het bouwwerk waarop de aanvraag betrekking heeft, exclusief omzetbelast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indienen van een vooroverleg voor een of meer activiteiten die gevolgen kunnen hebben voor de fysieke leefomgeving, bedraagt het tarie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riëntatie die schriftelijk of telefonisch kan plaatsvinden en die is gericht op het verkrijgen van een eerste indruk van de vergunbaarheid van een initiatief in het kader van de Omgevingswet, en op het geven van een eerste beeld van de daarvoor toepasselijke procedures en benodigde stuk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conceptaanvraag die kan worden aangemerkt als een kleine buitenplanse omgevingsplanactiviteit of als een binnenplanse omgevingsplanactiviteit, waarbij de vergunbaarheid en de toepasselijke regels en stukken inhoudelijk worden beoordeeld:</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verleg gericht op het beoordelen van de wenselijkheid van een voorgenomen initiatief (wenselijkheidsscan), per overleg: </text:p>
                </table:table-cell>
                <table:table-cell table:style-name="cell_frame_all" table:number-rows-spanned="1" table:number-columns-spanned="1">
                  <text:p text:style-name="table_al">€ 55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verleg gericht op het breder beoordelen van de haalbaarheid van een initiatief (omgevingstafel), per overleg: </text:p>
                </table:table-cell>
                <table:table-cell table:style-name="cell_frame_all" table:number-rows-spanned="1" table:number-columns-spanned="1">
                  <text:p text:style-name="table_al">€ 1.54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de beoordeling van een vooroverleg een advies als bedoeld in artikel 2.49 of 2.50 moet worden ingewonnen, worden de in lid 1 genoemde tarieven verhoogd met het daarvoor geldende tarief en de bijbehorende bepalingen uit artikel 2.49 of 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afgeven van een schriftelijke verklaring waarin wordt bevestigd dat een voorgenomen activiteit omgevingsvergunningvrij is als bedoeld in artikel 5.1 van de Omgevingswet,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86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 1.52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3.34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6.09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10.99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 te boven gaat, met een maximum van:</text:p>
                </table:table-cell>
                <table:table-cell table:style-name="cell_frame_all" table:number-rows-spanned="1" table:number-columns-spanned="1">
                  <text:p text:style-name="table_al">€ 550.00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2.01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 3.56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7.80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4.23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25.73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 te boven gaat, met een maximum van:</text:p>
                </table:table-cell>
                <table:table-cell table:style-name="cell_frame_all" table:number-rows-spanned="1" table:number-columns-spanned="1">
                  <text:p text:style-name="table_al">€ 950.000,0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
                    <text:span text:style-name="nadrukvet">Paragraaf 2.3a  </text:span>
                  </text:p>
                </table:table-cell>
                <table:table-cell table:style-name="cell_frame_all" table:number-rows-spanned="1" table:number-columns-spanned="1">
                  <text:p text:style-name="table_al">
                    <text:span text:style-name="nadrukvet">Afwijken van het omgevingspl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7a </text:span>
                  </text:p>
                </table:table-cell>
                <table:table-cell table:style-name="cell_frame_all" table:number-rows-spanned="1" table:number-columns-spanned="1">
                  <text:p text:style-name="table_al">
                    <text:span text:style-name="nadrukvet">Afwijken van het (tijdelijke deel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verminderd het bepaalde in de andere artikelen van dit hoofdstuk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gebruik kan worden gemaakt van een binnenplanse afwijkingsbevoegdheid in het (tijdelijke deel van het) omgevingspl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of gebruik kan worden gemaakt van een wijzigingsbevoegdheid of aan een uitwerkingsplicht wordt voldaan in het (tijdelijke deel van het) omgevingsplan:</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of een afwijking van het (tijdelijke deel van het) omgevingsplan mogelijk is met toepassing van een kleine buitenplanse omgevingsplanactiviteit, als bedoeld in bijlage I:</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beoordelen of een afwijking van het (tijdelijke deel van het) omgevingsplan mogelijk is in andere gevallen dan genoemd in de onderdelen a tot en met c:</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n tarief is verschuldigd indien de kosten van het wijzigen van het (tijdelijke deel van het) omgevingsplan krachtens afdeling 13.6 of 13.7 van de Omgevingswet worden verh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Monumenten, archeologie en cultureel erfgoed (Omgevingsplanactiviteit en Rijksmonumenten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onder a, van de Omgevingswet, en deze activiteit betrekking heeft op een gemeentelijk of provinciaal monument (waaronder voorbeschermde monumenten), een archeologisch monument, een beschermd stads- of dorpsgezicht of op cultureel of werelderfgoed waarvoor het (tijdelijke deel van het) omgevingsplan een vergunningplicht bevat, bedraagt het tarief, onverminderd het bepaalde in de andere artikelen van dit hoofdstuk: </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een rijksmonumentenactiviteit als bedoeld in artikel 5.1, eerste lid, onder b, van de Omgevingswet, met uitzondering van een activiteit met betrekking tot een archeologisch monument, bedraagt het tarief, onverminderd het bepaalde in de andere artikelen van dit hoofdstuk:</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bedoeld in het eerste of tweede lid, mede betrekking heeft op een archeologisch monument, worden de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eerste drie leden zijn van overeenkomstige toepassing op aanvragen met betrekking tot monumenten of archeologische monumenten die zijn aangewezen op grond van de gemeentelijke erfgoedverordening, zolang in het (tijdelijke deel van het) omgevingsplan nog geen functieaanduiding is opgenomen of voorbeschermingsregel geldt als bedoeld in artikel 22.8 van de Omgevingswet en artikel 2.1a van het Omgevingsbesl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aanvraag betrekking heeft op een omgevingsplanactiviteit die ziet op het aanpassen of aantasten van een beeldbepalend groenobject, een bijzonder landschapselement of een aardkundige waarde, als bedoeld in het (tijdelijke deel van het) omgevingsplan of een bijbehorende toelichting of kaart, bedraagt het tarief, onverminderd het bepaalde in de andere artikelen van dit hoofdstuk:</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
                    <text:span text:style-name="nadrukvet">Artikel 2.9 t/m 2.1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die bestaat uit een omgevingsplanactiviteit als bedoeld in artikel 5.1, eerste lid, aanhef en onder a, van de Omgevingswet, zoals opgenomen in artikel 7.1 van het Invoeringsbesluit Omgevingswet en als bedoeld in paragraaf 22.3.26 van het tijdelijke deel van het omgevingsplan, of uit een activiteit als bedoeld in artikel 5.1, tweede lid, aanhef en onder b, van de Omgevingswet, die valt onder afdeling 3.2 van hoofdstuk 3 van het Besluit activiteiten leefomgeving (BAL), bedraagt het tarief:</text:p>
                </table:table-cell>
                <table:table-cell table:style-name="cell_frame_all" table:number-rows-spanned="1" table:number-columns-spanned="1">
                  <text:p text:style-name="table_al">€ 3.673,05</text:p>
                </table:table-cell>
              </table:table-row>
              <table:table-row table:style-name="row">
                <table:table-cell table:style-name="cell_frame_all" table:number-rows-spanned="1" table:number-columns-spanned="1">
                  <text:p text:style-name="table_al">
                    <text:span text:style-name="nadrukvet">Artikel 2.13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9,00</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graven, opbreken en werkzaamheden in gevoelige gebiede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onder a, van de Omgevingswet, waarvoor in het (tijdelijke deel van het) omgevingsplan, als bedoeld in artikel 22.1, onder a, van die wet, een vergunningplicht is opgenomen, en de activiteit bestaat uit:</text:p>
                  <text:list text:style-name="id1-3-2-4-33-1-4-113-2-2">
                    <text:list-item text:style-override="id1-3-2-4-33-1-4-113-2-2-1">
                      <text:number>1.</text:number>
                      <text:p text:style-name="table_al"> het opbreken van verharding in openbaar gebied;</text:p>
                    </text:list-item>
                    <text:list-item text:style-override="id1-3-2-4-33-1-4-113-2-2-2">
                      <text:number>2.</text:number>
                      <text:p text:style-name="table_al"> het graven in openbaar gebied;</text:p>
                    </text:list-item>
                    <text:list-item text:style-override="id1-3-2-4-33-1-4-113-2-2-3">
                      <text:number>3.</text:number>
                      <text:p text:style-name="table_al"> het aanleggen, verwijderen of in stand houden van kabels of leidingen in openbaar gebied, niet zijnde kabels als bedoeld in artikel 1.1 van de Telecommunicatiewet;</text:p>
                    </text:list-item>
                    <text:list-item text:style-override="id1-3-2-4-33-1-4-113-2-2-4">
                      <text:number>4.</text:number>
                      <text:p text:style-name="table_al"> het graven of uitvoeren van werkzaamheden in een gebied met archeologische verwachtingswaarde, een beperkingengebied voor leidingen, een bijzonder landschapselement of een gebied met aardkundige waarde, bedraagt het tarief: </text:p>
                    </text:list-item>
                  </text:list>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
                    <text:span text:style-name="nadrukvet">Artikel 2.24 t/m 2.2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die betrekking heeft op één boom:</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die betrekking heeft op meer dan één boom wordt het bedrag onder a per extra boom verhoogd met:</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 als bedoeld in onderdeel 1, onder b, bedraagt in totaal maximaal:</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voorwerpen op of aan de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voorwerpen op of aan de weg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e paragraaf 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in deze paragraaf of de voorgaande paragrafen van dit hoofdstuk bedoeld, en die activiteit is aangewezen als vergunningplichtige activiteit bij of krachtens artikel 5.1 van de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 of sloop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 voor een maatwerkvoorschrift dat betrekking heeft op ingebruikname van een bouwwerk met een kleine afwijking van het Besluit bouwwerken leefomgeving, geconstateerd binnen het stelsel van private kwaliteitsborging, per maatwerkvoorschrift.</text:p>
                </table:table-cell>
                <table:table-cell table:style-name="cell_frame_all" table:number-rows-spanned="1" table:number-columns-spanned="1">
                  <text:p text:style-name="table_al">€ 1.792,0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anvraag om een of meer maatwerkvoorschriften met betrekking tot milieubelastende activiteiten, ongeacht of deze onder hoofdstuk 3 van het Besluit activiteiten leefomgeving vallen of een andere milieubelastende activiteit betreffen, bedraagt het tarief per maatwerkvoorschrift:</text:p>
                </table:table-cell>
                <table:table-cell table:style-name="cell_frame_all" table:number-rows-spanned="1" table:number-columns-spanned="1">
                  <text:p text:style-name="table_al">€ 2.448,7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2.448,70</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9 t/m 2.4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tijdelijke deel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Blijkend uit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en tarief is verschuldigd indien de kosten van het wijzigen van het (tijdelijke deel van het) omgevingsplan krachtens afdeling 13.6 of 13.7 van de Omgevingswet worden verh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tijdelijke deel van het) omgevingspl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44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05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Omgevingskwaliteit Wassenaar, als bedoeld in de Verordening op de instelling van de Adviescommissie Omgevingskwaliteit Wassenaar, dat uitsluitend betrekking heeft op redelijke eisen van welstand als bedoeld in artikel 4.19 van de Omgevingswet en de gemeentelijke beleidsregels (Handboek Welstand en Beeldkwaliteit Wassenaar, <text:a xlink:href="https://lokaleregelgeving.overheid.nl/CVDR682356" xlink:type="simple"><text:span text:style-name="nadrukondlijn">https://lokaleregelgeving.overheid.nl/CVDR682356</text:span></text:a>):</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instelling van de Adviescommissie Omgevingskwaliteit Wassenaar in andere gevallen dan bedoeld in onderdeel b:</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Blijkend uit een begrot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vooroverl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als bedoeld in artikel 2.2, aanhef en onderdeel b, en zoals nader omschreven in de paragrafen 2.3 tot en met 2.8, is voorafgegaan door een aanvraag om een vooroverleg als bedoeld in artikel 2.4,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vooroverleg geheven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33-1-4-190-2-2">
                    <text:list-item text:style-override="id1-3-2-4-33-1-4-190-2-2-1">
                      <text:number>a.</text:number>
                      <text:p text:style-name="table_al"> voor dezelfde activiteit of activiteiten als waarop het vooroverleg betrekking had;</text:p>
                    </text:list-item>
                    <text:list-item text:style-override="id1-3-2-4-33-1-4-190-2-2-2">
                      <text:number>b.</text:number>
                      <text:p text:style-name="table_al"> in overeenstemming met de uitkomsten van het vooroverleg; en</text:p>
                    </text:list-item>
                    <text:list-item text:style-override="id1-3-2-4-33-1-4-190-2-2-3">
                      <text:number>c.</text:number>
                      <text:p text:style-name="table_al"> binnen 12 maanden na het laatste overleg in het kader van het vooroverleg of, als dit overleg volgens afspraak leidt tot een schriftelijke kennisgeving aan de aanvrager, binnen 12 maanden na de dagtekening van de kennisgeving. </text:p>
                    </text:list-item>
                  </text:list>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omgevingsoverleg, aanvraag om een omgevingsvergunning of omgevingsplanactiviteit wordt ingetrokken op verzoek van de gemeente, worden geen leges in rekening gebracht en vindt volledige teruggaaf plaats (100%).</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7 t/m 2.5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385,00 wordt niet teruggegeven, tenzij de teruggaaf voortvloeit uit een intrekking op verzoek van de gemeente als bedoeld in artikel 2.56.</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
          <text:span text:style-name="nadrukvet">Hoofdstuk 3 Europese dienstenrichtlij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Paragraaf 3.1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tot het verlenen van een vergunning als bedoeld in het eerste lid, onderdeel a, betrekking heeft op de exploitatie van een inrichting of locatie die wordt gebruikt ten behoeve van:</text:p>
                  <text:list text:style-name="id1-3-2-4-37-1-4-7-2-2">
                    <text:list-item text:style-override="id1-3-2-4-37-1-4-7-2-2-1">
                      <text:number>a.</text:number>
                      <text:p text:style-name="table_al"> niet-commerciële doeleinden door rechtspersonen zonder winstoogmerk die een cultureel, sociaal of voor de gemeente promotioneel doel nastreven; of</text:p>
                    </text:list-item>
                    <text:list-item text:style-override="id1-3-2-4-37-1-4-7-2-2-2">
                      <text:number>b.</text:number>
                      <text:p text:style-name="table_al"> niet-commerciële doeleinden van (sport)verenigingen waarbij de behartiging van een sociaal en/of sportief belang vooropstaat,</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in het eerste lid, onderdeel a, genoem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tot het verlenen van een vergunning als bedoeld in het eerste lid, onderdeel a, betrekking heeft op de uitoefening van een horecabedrijf die wordt gebruikt ten behoeve van:</text:p>
                  <text:list text:style-name="id1-3-2-4-37-1-4-16-2-2">
                    <text:list-item text:style-override="id1-3-2-4-37-1-4-16-2-2-1">
                      <text:number>a.</text:number>
                      <text:p text:style-name="table_al"> niet-commerciële doeleinden door rechtspersonen zonder winstoogmerk die een cultureel, sociaal of voor de gemeente promotioneel doel nastreven; of</text:p>
                    </text:list-item>
                    <text:list-item text:style-override="id1-3-2-4-37-1-4-16-2-2-2">
                      <text:number>b.</text:number>
                      <text:p text:style-name="table_al"> niet-commerciële doeleinden van (sport)verenigingen waarbij de behartiging van een sociaal en/of sportief belang vooropstaat,</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in het eerste lid, onderdeel a, genoem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ksinrichting of escortbedrijf als bedoeld in artikel 3:4 van de Algemene plaatselijke verordening:</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regulier evenemen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venement (aandachtevenement met reguliere aanpak of risico-aanpak):</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evenement (risicovol evenement met risico-aanpak):</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en en andere standplaatsvergunn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aste standplaatsvergunning op grond van de Marktverordening Wassenaar 2015:</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gunning om op de openbare plaats goederen of diensten te koop aan te bieden, als bedoeld in artikel 5:15 van de Algemene plaatselijke verorden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ergunning om een standplaats in te nemen voor het aanbieden van goederen of diensten, als bedoeld in artikel 5:18 van de Algemene plaatselijke verordening:</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ext:span text:style-name="nadrukvet">Artikel 3.9 t/m 3.1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swet 2014 en Wet goed verhuurderschap</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van de Huisvestingswet 2014:</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ext:span text:style-name="nadrukvet">Artikel 3.12 t/m 3.1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van de Huisvestingswet 2014:</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ext:span text:style-name="nadrukvet">Artikel 3.16 t/m 3.1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Kamper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Kamper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het exploiteren van een kampeerplaats, indien de vergunning geldig is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n hoogste een jaa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nger dan één, doch ten hoogste twee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nger dan twee jaar, doch ten hoogste drie jaar:</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nger dan drie jaar, naast het onder 3 genoemde recht, voor elk jaar of gedeelte daarvan meer dan drie:</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ext:span text:style-name="nadrukvet">Paragraaf 3.8</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5,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text:span>  Definitie kleine buitenplanse omgevingsplanactiviteit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Bijlage I</text:span>
                  </text:p>
                </table:table-cell>
                <table:table-cell table:style-name="cell_frame_all" table:number-rows-spanned="1" table:number-columns-spanned="1">
                  <text:p text:style-name="table_al">
                    <text:span text:style-name="nadrukvet">Definitie kleine buitenplanse omgevingsplanactiviteit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ijbehorend bouwwerk of uitbreiding daarvan, mits, voor zover gelegen buiten de bebouwde kom, wordt voldaan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5 m, tenzij sprake is van een kas of bedrijfsgebouw van lichte constructie ten dienste van een agrarisch bedrijf;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150 m<text:span text:style-name="sup">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5m, 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m<text:span text:style-name="sup">2</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bouwwerk, geen gebouw zijnde, of een gedeelte van een dergelijk bouwwerk, mits voldaan wordt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10m, 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m<text:span text:style-name="sup">2</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ntenne-installatie, mist niet hoger dan 40 mete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installatie bij een glastuinbouwbedrijf voor warmtekrachtkoppeling (de gecombineerde opwekking van warmte en elektriciteit of mechanische energie door verstoking van een brandstof, waarvan de warmte nuttig gebruikt wordt, anders dan voor de productie van elektricitei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installatie bij een agrarisch bedrijf waarmee duurzame energie wordt geproduceerd door het bewerken van uitwerpselen van dier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bruiken van gronden voor een niet-ingrijpende herinrichting van openbaar gebied;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able:table-cell>
              </table:table-row>
            </table:table>
            <text:p text:style-name="table_bottom"/>
          </text:section>
          <text:p text:style-name="al"/>
          <text:p text:style-name="al">Behorende bij raadsbesluit van 16 december 2025.</text:p>
          <text:p text:style-name="al"/>
          <text:p text:style-name="al">de griffier,</text:p>
          <text:p text:style-name="al">drs. J. Kleinhesselink </text:p>
          <text:p text:style-name="al"/>
          <text:p text:style-name="al">de voorzitter,</text:p>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769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9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9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25/105760</meta:user-defined>
    <meta:user-defined meta:name="DCTERMS.alternative">Legesverordening Wassenaar 2026</meta:user-defined>
    <dc:language>nl</dc:language>
    <meta:user-defined meta:name="OVERHEIDop.locatietype/OVERHEIDop.gebiedsmarkering">Gemeente</meta:user-defined>
    <meta:user-defined meta:name="DC.title">Verordening op de heffing en de invordering van leges Wassenaar 2026</meta:user-defined>
    <meta:user-defined meta:name="DCTERMS.W3CDTF/DCTERMS.available">2025-12-19</meta:user-defined>
    <meta:user-defined meta:name="DCTERMS.W3CDTF/OVERHEIDop.jaargang">2025</meta:user-defined>
    <meta:user-defined meta:name="OVERHEIDop.publicationIssue">557691</meta:user-defined>
    <meta:user-defined meta:name="OVERHEIDop.betreftRegeling">CVDR751543_1</meta:user-defined>
    <meta:user-defined meta:name="xs:date/OVERHEIDop.startdatum">2025-12-20</meta:user-defined>
    <meta:user-defined meta:name="OVERHEIDop.GmbID/DC.identifier">gmb-2025-557691</meta:user-defined>
    <meta:user-defined meta:name="OVERHEIDop.versieInformatie"/>
  </office:meta>
</office:document-meta>
</file>