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Koppeling 10, 6986CS Angerlo het realiseren van meerdere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5 een besluit genomen op de aanvraag met zaaknummer Z2025-00001919 voor een omgevingsvergunning op locatie De Koppeling 10, 6986CS Angerlo. De aanvraag is buiten behandeling gelaten, omdat de aanvraag niet compleet was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8 januar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5768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8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8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919</meta:user-defined>
    <dc:language>nl</dc:language>
    <meta:user-defined meta:name="OVERHEIDop.locatietype/OVERHEIDop.gebiedsmarkering">Vlak</meta:user-defined>
    <meta:user-defined meta:name="DC.title">Kennisgeving besluit op aanvraag omgevingsvergunning De Koppeling 10, 6986CS Angerlo het realiseren van meerdere uitritt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689</meta:user-defined>
    <meta:user-defined meta:name="OVERHEIDop.GmbID/DC.identifier">gmb-2025-557689</meta:user-defined>
    <meta:user-defined meta:name="OVERHEIDop.versieInformatie"/>
  </office:meta>
</office:document-meta>
</file>