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opbouw op de bestaande zijaanbouw en het plaatsen van een dakkapel aan de voorzijde van de woning, Amestelle 67 1161AV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2 december 2025, het realiseren van een opbouw op de bestaande zijaanbouw en het plaatsen van een dakkapel aan de voorzijde van de woning, Amestelle 67 1161AV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768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8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8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05065</meta:user-defined>
    <meta:user-defined meta:name="DCTERMS.abstract">het realiseren van een opbouw op de bestaande zijaanbouw en 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opbouw op de bestaande zijaanbouw en het plaatsen van een dakkapel aan de voorzijde van de woning, Amestelle 67 1161AV Zwanenbur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687</meta:user-defined>
    <meta:user-defined meta:name="OVERHEIDop.GmbID/DC.identifier">gmb-2025-557687</meta:user-defined>
    <meta:user-defined meta:name="OVERHEIDop.versieInformatie"/>
  </office:meta>
</office:document-meta>
</file>