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37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600518 is ingediend op onderstaande datum:</text:p>
            <text:p text:style-name="common-al">het aanleggen van een inrit, 16-12-2025 10:28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76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22627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Antoniusstraat 37 5725AR Heusd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84</meta:user-defined>
    <meta:user-defined meta:name="OVERHEIDop.GmbID/DC.identifier">gmb-2025-557684</meta:user-defined>
    <meta:user-defined meta:name="OVERHEIDop.versieInformatie"/>
  </office:meta>
</office:document-meta>
</file>