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uiderlaan 10 3043XM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862738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6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627382025</meta:user-defined>
    <meta:user-defined meta:name="DCTERMS.abstract">Voetbalvereniging Voetbal op Bouw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83</meta:user-defined>
    <meta:user-defined meta:name="OVERHEIDop.GmbID/DC.identifier">gmb-2025-557683</meta:user-defined>
    <meta:user-defined meta:name="OVERHEIDop.versieInformatie"/>
  </office:meta>
</office:document-meta>
</file>