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erdesiaweg 480 3061RA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67110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6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71102025</meta:user-defined>
    <meta:user-defined meta:name="DCTERMS.abstract">Exploitatiemaatschappij Oostelijk Zwembad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78</meta:user-defined>
    <meta:user-defined meta:name="OVERHEIDop.GmbID/DC.identifier">gmb-2025-557678</meta:user-defined>
    <meta:user-defined meta:name="OVERHEIDop.versieInformatie"/>
  </office:meta>
</office:document-meta>
</file>