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v.v. SVI 2026, IJsselcentraleweg 9 (zaaknummer 241950-2025)</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v.v. SVI 2026 op <text:span text:style-name="nadrukvet">27 april 2026</text:span>, locatie <text:span text:style-name="nadrukvet">IJsselcentraleweg 9C-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6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oningsdag v.v. SVI 2026, IJsselcentraleweg 9 (zaaknummer 241950-2025)</meta:user-defined>
    <meta:user-defined meta:name="DCTERMS.W3CDTF/DCTERMS.available">2025-12-19</meta:user-defined>
    <meta:user-defined meta:name="DCTERMS.W3CDTF/OVERHEIDop.jaargang">2025</meta:user-defined>
    <meta:user-defined meta:name="OVERHEIDop.publicationIssue">557676</meta:user-defined>
    <meta:user-defined meta:name="OVERHEIDop.GmbID/DC.identifier">gmb-2025-557676</meta:user-defined>
    <meta:user-defined meta:name="OVERHEIDop.versieInformatie"/>
  </office:meta>
</office:document-meta>
</file>