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antierstraat 115, 1214 EC Hilversum, Verzoeklocatie 2025102101136 (renoveren schoolplein Egelantierstraat Fabritiusschool (rijksmonument)); 1897642; 17-12-2025; Status: Verlenging beslistermijn, 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gelantierstraat 115, 1214 EC Hilversum, Verzoeklocatie 2025102101136 (renoveren schoolplein Egelantierstraat Fabritiusschool (rijksmonument)); 1897642; 17-12-2025; Status: Verlenging beslistermijn, gemeente Hilversum.</text:p>
            <text:p text:style-name="common-al">
            
          </text:p>
            <text:p text:style-name="common-al">Datum verlenging: 17-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67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7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97642</meta:user-defined>
    <meta:user-defined meta:name="DCTERMS.abstract">De beslistermijn van de aanvraag is met zes weken verlengd.</meta:user-defined>
    <dc:language>nl</dc:language>
    <meta:user-defined meta:name="OVERHEIDop.locatietype/OVERHEIDop.gebiedsmarkering">Punt</meta:user-defined>
    <meta:user-defined meta:name="OVERHEIDop.locatietype/OVERHEIDop.gebiedsmarkering">Vlak</meta:user-defined>
    <meta:user-defined meta:name="DC.title">Egelantierstraat 115, 1214 EC Hilversum, Verzoeklocatie 2025102101136 (renoveren schoolplein Egelantierstraat Fabritiusschool (rijksmonument)); 1897642; 17-12-2025; Status: Verlenging beslistermijn, g</meta:user-defined>
    <meta:user-defined meta:name="DCTERMS.W3CDTF/DCTERMS.available">2025-12-19</meta:user-defined>
    <meta:user-defined meta:name="DCTERMS.W3CDTF/OVERHEIDop.jaargang">2025</meta:user-defined>
    <meta:user-defined meta:name="OVERHEIDop.publicationIssue">557675</meta:user-defined>
    <meta:user-defined meta:name="OVERHEIDop.GmbID/DC.identifier">gmb-2025-557675</meta:user-defined>
    <meta:user-defined meta:name="OVERHEIDop.versieInformatie"/>
  </office:meta>
</office:document-meta>
</file>