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TAM-omgevingsplan ‘Hoofdstuk 22f, Zandsestraat Bemm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vanaf 31 december 2025 het vastgestelde TAM-omgevingsplan ‘Hoofdstuk 22f, Zandsestraat Bemmel’ ter inzage ligt.</text:p>
            <text:p text:style-name="common-al">
            <text:span text:style-name="nadrukvet">Wat is het plan?</text:span>
          </text:p>
            <text:p text:style-name="common-al">In het nieuwe woongebied, bestaand uit twee deelgebieden, Bemmel (noord) en De Pas (zuid), worden circa 146 woningen voorzien. Het gaat om verschillende woningtypen zoals beneden-bovenwoningen, rijwoningen (ook levensloopbestendig), twee-onder-een-kapwoningen, vrijstaande woningen en appartementen. Tussen deze twee woongebieden komt een groenzone met ruimte voor natuur, boomgaarden, wateropvang en speelplekken.</text:p>
            <text:p text:style-name="common-al">Het gebied is nu grotendeels bestemd als agrarisch gebied en een woonperceel aan de Zandsestraat. De ontwikkeling naar woongebied past niet binnen de geldende regels. Daarom is een wijziging van het omgevingsplan opgesteld.</text:p>
            <text:p text:style-name="common-al">
            <text:span text:style-name="nadrukvet">Voor welk gebied?</text:span>
          </text:p>
            <text:p text:style-name="common-al">Het gebied ten zuiden van de kern Bemmel, ten oosten van de Zandsestraat (kad. percelen Bemmel, sectie L nummers 137 (ged.), 139 (ged.), 140 (ged.),148, 149, 177, 179, 181, 183 (ged.),184, 878 (ged.), 1137 (ged.) en 1138 (ged.), 1142 t/m 1150, 1161 (ged.) en sectie H nummers 3635 (ged.), 3902 (ged.) en 2429 (ged.). </text:p>
            <text:p text:style-name="common-al">Voor de exacte begrenzing van het plangebied wordt verwezen naar de digitale verbeelding, te raadplegen via <text:a xlink:href="https://omgevingswet.overheid.nl/regels-op-de-kaart/document?documentID=NL.IMRO.1705.331-VG01" xlink:type="simple">https://omgevingswet.overheid.nl/regels-op-de-kaart/document?documentID=NL.IMRO.1705.331-VG01</text:a></text:p>
            <text:p text:style-name="common-al">
            <text:span text:style-name="nadrukvet">Noodopvang </text:span>
          </text:p>
            <text:p text:style-name="common-al">In deelgebied De Pas wordt tot uiterlijk 31 december 2027 een noodopvang voor 200 vluchtelingen gerealiseerd. Daarna wordt dit gebied ontwikkeld als bouwlocatie voor 15 vrijstaande woningen. </text:p>
            <text:p text:style-name="common-al">Het TAM-omgevingsplan beschrijft dus de situatie nadat de noodopvang weer is verwijderd. </text:p>
            <text:p text:style-name="common-al">
            <text:span text:style-name="nadrukvet">Wat ligt ter inzage?</text:span>
          </text:p>
            <text:p text:style-name="common-al">Vanaf donderdag 31 december 2025 ligt het vastgestelde TAM-omgevingsplan ‘Hoofdstuk 22f, Zandsestraat Bemmel’ gedurende zes weken ter inzage. Het plan bestaat uit verbeelding, regels en de daarbij behorende motivering en bijlagen, waaronder een ‘Beleidsregel Beeldkwaliteit Zandsestraat Bemmel’.</text:p>
            <text:p text:style-name="common-al">
            <text:span text:style-name="nadrukvet">Waar is dit terug te vinden?</text:span>
          </text:p>
            <text:list text:style-name="id1-3-2-1-1-14">
              <text:list-item text:style-override="id1-3-2-1-1-14-1">
                <text:number>1.</text:number>
                <text:p text:style-name="al">U vindt alle stukken via het Omgevingsloket: <text:a xlink:href="https://omgevingswet.overheid.nl/regels-op-de-kaart/document?documentID=NL.IMRO.1705.331-VG01" xlink:type="simple">https://omgevingswet.overheid.nl/regels-op-de-kaart/document?documentID=NL.IMRO.1705.331-VG01</text:a></text:p>
              </text:list-item>
              <text:list-item text:style-override="id1-3-2-1-1-14-2">
                <text:number>2.</text:number>
                <text:p text:style-name="al">Het TAM-omgevingsplan kunt u inzien in het gemeentekantoor van Lingewaard aan de Kinkelenburglaan 6 in Bemmel. Hiervoor kunt u een afspraak maken via het Klantcontactcentrum op telefoonnummer (026) 32 60 111. </text:p>
              </text:list-item>
            </text:list>
            <text:p text:style-name="common-al">
            <text:span text:style-name="nadrukvet">Wilt u reageren? </text:span>
          </text:p>
            <text:p text:style-name="common-al">Uitsluitend belanghebbenden kunnen vanaf 2 januari 2026 gedurende zes weken beroep instellen bij de Afdeling bestuursrechtspraak van de Raad van State, Postbus 20019, 2500 EA Den Haag. </text:p>
            <text:p text:style-name="common-al">
            <text:span text:style-name="nadrukvet">Plan in werking? </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Voor het instellen van beroep of het aanvragen van een voorlopige voorziening is griffierecht verschuldigd. Burgers kunnen met hun DigiD ook beroep indienen via het digitale loket op de website van de Raad van State: https://digitaalloket.raadvanstat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24 decem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76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31-VG01</meta:user-defined>
    <meta:user-defined meta:name="OVERHEIDop.Plansoort/OVERHEIDop.plansoort">bestemmings- of omgevingsplan</meta:user-defined>
    <meta:user-defined meta:name="DCTERMS.abstract">In het nieuwe woongebied, bestaand uit twee deelgebieden, Bemmel (noord) en De Pas (zuid), worden circa 146 woningen voorzien. </meta:user-defined>
    <dc:language>nl</dc:language>
    <meta:user-defined meta:name="OVERHEIDop.locatietype/OVERHEIDop.gebiedsmarkering">Gemeente</meta:user-defined>
    <meta:user-defined meta:name="DC.title">Vastgesteld TAM-omgevingsplan ‘Hoofdstuk 22f, Zandsestraat Bemmel’</meta:user-defined>
    <meta:user-defined meta:name="DCTERMS.W3CDTF/DCTERMS.available">2025-12-24</meta:user-defined>
    <meta:user-defined meta:name="DCTERMS.W3CDTF/OVERHEIDop.jaargang">2025</meta:user-defined>
    <meta:user-defined meta:name="OVERHEIDop.publicationIssue">557674</meta:user-defined>
    <meta:user-defined meta:name="OVERHEIDop.GmbID/DC.identifier">gmb-2025-557674</meta:user-defined>
    <meta:user-defined meta:name="OVERHEIDop.versieInformatie"/>
  </office:meta>
</office:document-meta>
</file>