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mgevingsvergunning voor het realiseren van een woning aan het Watertje tussen 47 en 48 te Zoeter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woude maken bekend dat, gelet op artikel 2.1, 2.12 en 3.10 van de Wet algemene bepalingen omgevingsrecht (Wabo) een ontwerp omgevingsvergunning voor een woning aan het Watertje tussen 47 en 48 te Zoeterwoude ter inzage ligt.</text:p>
            <text:p text:style-name="common-al">
            <text:span text:style-name="nadrukvet">Inzage van ontwerp omgevingsvergunning</text:span>
          </text:p>
            <text:p text:style-name="common-al">Dit ontwerpbesluit omgevingsvergunning, inclusief de bijbehorende stukken, kunnen vanaf 11 februari 2025 gedurende 6 weken op de volgende wijze worden ingezien:</text:p>
            <text:list text:style-name="id1-3-2-1-1-4">
              <text:list-item text:style-override="id1-3-2-1-1-4-1">
                <text:number>•</text:number>
                <text:p text:style-name="al">digitaal op de landelijke website <text:a xlink:href="http://www.ruimtelijkeplannen.nl/" xlink:type="simple"><text:span text:style-name="nadrukondlijn">Externe link:www.ruimtelijkeplannen.nl</text:span></text:a>. De documenten kunnen worden gevonden via het digitale identificatienummer: NL.IMRO.0638.OV00029-ONT1</text:p>
              </text:list-item>
              <text:list-item text:style-override="id1-3-2-1-1-4-2">
                <text:number>•</text:number>
                <text:p text:style-name="al">op papier uitsluitend op afspraak bij de publieksbalie in het gemeentehuis aan de Noordbuurtseweg 27 te Zoeterwoude. U kunt daarvoor een afspraak maken met de behandelend ambtenaar, de heer R. Bosman, via telefoonnummer 088 599 7000.</text:p>
              </text:list-item>
            </text:list>
            <text:p text:style-name="common-al">
            <text:span text:style-name="nadrukvet">Indienen van zienswijzen</text:span>
          </text:p>
            <text:p text:style-name="common-al">Burgemeester en wethouders van Zoeterwoude zal na de inzagetermijn een besluit nemen over de verlening van de omgevingsvergunning. Hierbij zullen de eventueel ingediende zienswijzen worden betrokken.</text:p>
            <text:p text:style-name="common-al">Gedurende de bovengenoemde inzagetermijn kan iedereen mondeling of schriftelijk een zienswijze tegen het ontwerpbesluit omgevingsvergunning kenbaar maken. Een schriftelijke zienswijze moet voorzien zijn van naam, adres, handtekening, datum en de reden(en) van de zienswijze.</text:p>
            <text:p text:style-name="last-al">De schriftelijke zienswijzen over het ontwerpbesluit omgevingsvergunning kunnen worden ingediend bij Burgemeester en wethouders van de gemeente Zoeterwoude, Noordbuurtseweg 27, 2381 ET Zoeterwoude. Indien u mondeling wilt reageren, kunt u hiervoor een telefonische afspraak maken via het algemene nummer 071 – 580 6300 met de heer R. Bosman van het team Ruimtelijke Ontwikkeling. Zienswijzen indienen per mail is niet mogelijk.</text:p>
            <text:p text:style-name="tekst_bottom"/>
          </text:section>
        </text:section>
        <text:section text:name="zakelijke-mededeling-sluiting_id1-3-2-2" text:style-name="zakelijke-mededeling-sluiting">
          <text:section text:name="gegeven_id1-3-2-2-1" text:style-name="gegeven">
            <text:p text:style-name="dagtekening">
            <text:span text:style-name="plaats">Zoeterwoude, februari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55767</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7</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7</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Zoeterwoude</meta:user-defined>
    <meta:user-defined meta:name="OVERHEID.Informatietype/DC.type">officiële publicatie</meta:user-defined>
    <meta:user-defined meta:name="OVERHEIDop.Rubriek/DC.type">ruimtelijk plan of omgevingsdocument</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Ruimtelijkplan/OVERHEIDop.bekendmakingBetreffendePlan">NL.IMRO.0638.OV00029-ONT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Kennisgeving ontwerpbesluit omgevingsvergunning voor het realiseren van een woning aan het Watertje tussen 47 en 48 te Zoeterwoude</meta:user-defined>
    <meta:user-defined meta:name="DCTERMS.W3CDTF/DCTERMS.available">2025-02-11</meta:user-defined>
    <meta:user-defined meta:name="DCTERMS.W3CDTF/OVERHEIDop.jaargang">2025</meta:user-defined>
    <meta:user-defined meta:name="OVERHEIDop.publicationIssue">55767</meta:user-defined>
    <meta:user-defined meta:name="OVERHEIDop.GmbID/DC.identifier">gmb-2025-55767</meta:user-defined>
    <meta:user-defined meta:name="OVERHEIDop.versieInformatie"/>
  </office:meta>
</office:document-meta>
</file>