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plafonds Nadere subsidieregels gemeente Midden-Groningen 2026</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
            <text:p text:style-name="al">gelet op artikelen 4:22 en 4:28 van de Algemene wet bestuursrecht en artikel 5, eerste lid van de Algemene subsidieverordening gemeente Midden-Groningen 2025;</text:p>
            <text:p text:style-name="al"/>
            <text:p text:style-name="al">besluit de <text:span text:style-name="nadrukvet">Subsidieplafond</text:span><text:span text:style-name="nadrukvet"/><text:span text:style-name="nadrukvet">nadere subsidieregels gemeente</text:span><text:span text:style-name="nadrukvet"> Midden-Groningen 202</text:span><text:span text:style-name="nadrukvet">6</text:span> vast te stell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Nadere regels dorps- en wijkplannen gemeente Midden-Groningen 2022</text:p>
            <text:list text:style-name="id1-3-2-2-2-2">
              <text:list-item text:style-override="id1-3-2-2-2-2-1">
                <text:number>1.</text:number>
                <text:p text:style-name="al">Het subsidieplafond dorps- en wijkplannen voor 2026 wordt als volgt vastgesteld:</text:p>
                <text:list text:style-name="id1-3-2-2-2-2-1-3">
                  <text:list-item text:style-override="id1-3-2-2-2-2-1-3-1">
                    <text:number>a.</text:number>
                    <text:p text:style-name="al">€ 195.754 voor het budget realiseren van dorps- en wijkplannen als bedoeld in artikel 8, eerste lid van de Nadere regels dorps- en wijkplannen gemeente Midden-Groningen 2022, waarbij verstrekte middelen in de maanden november en december 2025 in mindering worden gebracht;</text:p>
                  </text:list-item>
                  <text:list-item text:style-override="id1-3-2-2-2-2-1-3-2">
                    <text:number>b.</text:number>
                    <text:p text:style-name="al">€ 480.000 voor het budget uitvoeringsagenda als bedoeld in artikel 8, derde lid van de Nadere regels dorps- en wijkplannen gemeente Midden-Groningen 2022, waarbij reeds verstrekte middelen in de maanden november en december 2025 in mindering worden gebracht;</text:p>
                  </text:list-item>
                  <text:list-item text:style-override="id1-3-2-2-2-2-1-3-3">
                    <text:number>c.</text:number>
                    <text:p text:style-name="al">€ 650.100 voor het budget realiseren kansen als bedoeld in artikel 8, vijfde lid van de Nadere regels dorps- en wijkplannen gemeente Midden-Groningen 2022, waarbij reeds verstrekte middelen in 2025 in mindering worden gebracht.</text:p>
                  </text:list-item>
                </text:list>
              </text:list-item>
            </text:list>
            <text:p text:style-name="al"/>
          </text:section>
          <text:section text:name="artikel_id1-3-2-2-3" text:style-name="artikel">
            <text:p text:style-name="artikel_kop_titel"><text:span text:style-name="artikel_kop_label">Artikel</text:span> <text:span text:style-name="artikel_kop_nr">2</text:span> Nadere regels onderwijsachterstandenbeleid Midden-Groningen 2024-A</text:p>
            <text:list text:style-name="id1-3-2-2-3-2">
              <text:list-item text:style-override="id1-3-2-2-3-2-1">
                <text:number>1.</text:number>
                <text:p text:style-name="al">De subsidieplafonds onderwijsachterstandenbeleid voor 2026 voor de activiteiten als bedoeld in artikel 3 van de Nadere regels onderwijsachterstandenbeleid Midden-Groningen 2024-A worden vastgesteld op:</text:p>
                <text:list text:style-name="id1-3-2-2-3-2-1-3">
                  <text:list-item text:style-override="id1-3-2-2-3-2-1-3-1">
                    <text:number>a.</text:number>
                    <text:p text:style-name="al">€ 30.000 voor de activiteit vve thuis gericht op ouderbetrokkenheid;</text:p>
                  </text:list-item>
                  <text:list-item text:style-override="id1-3-2-2-3-2-1-3-2">
                    <text:number>b.</text:number>
                    <text:p text:style-name="al">€ 30.000 voor scholing en deskundigheidsbevordering aanbieders vve;</text:p>
                  </text:list-item>
                  <text:list-item text:style-override="id1-3-2-2-3-2-1-3-3">
                    <text:number>c.</text:number>
                    <text:p text:style-name="al">€ 400.000 voor subsidies activiteiten onderwijsachterstandenbeleid;</text:p>
                  </text:list-item>
                  <text:list-item text:style-override="id1-3-2-2-3-2-1-3-4">
                    <text:number>d.</text:number>
                    <text:p text:style-name="al">€ 325.240 voor de reguliere taken van de taalschool Midden-Groningen, voor activiteiten die kansenongelijkheid door armoede tegengaan en voor pedagogische ondersteuning en de inzet van een kwaliteitsmedewerker.</text:p>
                  </text:list-item>
                </text:list>
              </text:list-item>
              <text:list-item text:style-override="id1-3-2-2-3-2-2">
                <text:number>2.</text:number>
                <text:p text:style-name="al">Voor de subsidies als bedoeld in het eerste lid, onderdelen a tot en met c geldt dat verlening plaatsvindt op volgorde van ontvangst van complete aanvragen. Indien door volledige honorering van een aanvraag het betreffende subsidieplafond zou worden overschreden wordt die aanvraag gehonoreerd tot dat plafond wordt bereikt. Latere aanvragen worden geweigerd.</text:p>
              </text:list-item>
              <text:list-item text:style-override="id1-3-2-2-3-2-3">
                <text:number>3.</text:number>
                <text:p text:style-name="al">Het beschikbare bedrag als bedoeld in het eerste lid, aanhef en onderdeel d, wordt als volgt verdeeld:</text:p>
                <text:list text:style-name="id1-3-2-2-3-2-3-3">
                  <text:list-item text:style-override="id1-3-2-2-3-2-3-3-1">
                    <text:number>a.</text:number>
                    <text:p text:style-name="al">€ 90.000 voor de reguliere taken taalschool Midden-Groningen, welke wordt uitgevoerd door Stichting Ultiem;</text:p>
                  </text:list-item>
                  <text:list-item text:style-override="id1-3-2-2-3-2-3-3-2">
                    <text:number>b.</text:number>
                    <text:p text:style-name="al">€ 75.000 voor activiteiten die kansenongelijkheid door armoede tegengaan, welke worden uitgevoerd door het Jeugdeducatiefonds;</text:p>
                  </text:list-item>
                  <text:list-item text:style-override="id1-3-2-2-3-2-3-3-3">
                    <text:number>c.</text:number>
                    <text:p text:style-name="al">€ 160.240 voor pedagogische coaching en de inzet van een kwaliteitsmedewerker, welke wordt uitgevoerd door Elker.</text:p>
                  </text:list-item>
                </text:list>
              </text:list-item>
            </text:list>
            <text:p text:style-name="al"/>
          </text:section>
          <text:section text:name="artikel_id1-3-2-2-4" text:style-name="artikel">
            <text:p text:style-name="artikel_kop_titel"><text:span text:style-name="artikel_kop_label">Artikel</text:span> <text:span text:style-name="artikel_kop_nr">3</text:span> Nadere regels subsidie leefbaarheidsfonds Midden-Groningen 2024-A</text:p>
            <text:list text:style-name="id1-3-2-2-4-2">
              <text:list-item text:style-override="id1-3-2-2-4-2-1">
                <text:number>1.</text:number>
                <text:p text:style-name="al">Het subsidieplafond leefbaarheidsfonds voor 2026 bestaat uit:</text:p>
                <text:list text:style-name="id1-3-2-2-4-2-1-3">
                  <text:list-item text:style-override="id1-3-2-2-4-2-1-3-1">
                    <text:number>a.</text:number>
                    <text:p text:style-name="al">€ 179.000 voor deelbudget 1 als bedoeld in artikel 7, tweede lid van de Nadere regels subsidie leefbaarheidsfonds Midden-Groningen 2024-A, en:</text:p>
                  </text:list-item>
                  <text:list-item text:style-override="id1-3-2-2-4-2-1-3-2">
                    <text:number>b.</text:number>
                    <text:p text:style-name="al">€ 5.000 voor deelbudget 2 als bedoeld in artikel 7, derde lid van de Nadere regels subsidie leefbaarheidsfonds Midden-Groningen 2024-A.</text:p>
                  </text:list-item>
                </text:list>
              </text:list-item>
              <text:list-item text:style-override="id1-3-2-2-4-2-2">
                <text:number>2.</text:number>
                <text:p text:style-name="al">Het beschikbare bedrag voor deelbudget 1 is:</text:p>
                <text:list text:style-name="id1-3-2-2-4-2-2-3">
                  <text:list-item text:style-override="id1-3-2-2-4-2-2-3-1">
                    <text:number>a.</text:number>
                    <text:p text:style-name="al">€ 26.850 voor tijdvak 1 als bedoeld in artikel 7, vijfde lid, aanhef en onderdeel a van de Nadere regels subsidie leefbaarheidsfonds Midden-Groningen 2024-A;</text:p>
                  </text:list-item>
                  <text:list-item text:style-override="id1-3-2-2-4-2-2-3-2">
                    <text:number>b.</text:number>
                    <text:p text:style-name="al">€ 17.900 voor tijdvak 2 als bedoeld in artikel 7, vijfde lid, aanhef en onderdeel b van de Nadere regels subsidie leefbaarheidsfonds Midden-Groningen 2024-A;</text:p>
                  </text:list-item>
                  <text:list-item text:style-override="id1-3-2-2-4-2-2-3-3">
                    <text:number>c.</text:number>
                    <text:p text:style-name="al">€ 44.750 voor tijdvak 3 als bedoeld in artikel 7, vijfde lid, aanhef en onderdeel c van de Nadere regels subsidie leefbaarheidsfonds Midden-Groningen 2024-A;</text:p>
                  </text:list-item>
                  <text:list-item text:style-override="id1-3-2-2-4-2-2-3-4">
                    <text:number>d.</text:number>
                    <text:p text:style-name="al">€ 26.850 voor tijdvak 4 als bedoeld in artikel 7, vijfde lid, aanhef en onderdeel d van de Nadere regels subsidie leefbaarheidsfonds Midden-Groningen 2024-A;</text:p>
                  </text:list-item>
                  <text:list-item text:style-override="id1-3-2-2-4-2-2-3-5">
                    <text:number>e.</text:number>
                    <text:p text:style-name="al">€ 44.750 voor tijdvak 5 als bedoeld in artikel 7, vijfde lid, aanhef en onderdeel e van de Nadere regels subsidie leefbaarheidsfonds Midden-Groningen 2024-A;</text:p>
                  </text:list-item>
                  <text:list-item text:style-override="id1-3-2-2-4-2-2-3-6">
                    <text:number>f.</text:number>
                    <text:p text:style-name="al">€ 17.900 voor tijdvak 6 als bedoeld in artikel 7, vijfde lid, aanhef en onderdeel f van de Nadere regels subsidie leefbaarheidsfonds Midden-Groningen 2024-A.</text:p>
                  </text:list-item>
                </text:list>
              </text:list-item>
              <text:list-item text:style-override="id1-3-2-2-4-2-3">
                <text:number>3.</text:number>
                <text:p text:style-name="al">Als aan het einde van een tijdvak het subsidieplafond niet is bereikt, wordt het resterende bedrag uit deelplafond 1 toegevoegd aan de beschikbare middelen van het daaropvolgende tijdvak, met uitzondering van de middelen die resteren na tijdvak 6.</text:p>
              </text:list-item>
            </text:list>
            <text:p text:style-name="al"/>
          </text:section>
          <text:section text:name="artikel_id1-3-2-2-5" text:style-name="artikel">
            <text:p text:style-name="artikel_kop_titel"><text:span text:style-name="artikel_kop_label">Artikel</text:span> <text:span text:style-name="artikel_kop_nr">4</text:span> Nadere regels Subsidieregeling gemeentelijke monumenten Midden-Groningen 2023</text:p>
            <text:list text:style-name="id1-3-2-2-5-2">
              <text:list-item text:style-override="id1-3-2-2-5-2-1">
                <text:number>1.</text:number>
                <text:p text:style-name="al">Het subsidieplafond subsidieregeling gemeentelijke monumenten voor 2026 wordt vastgesteld op € 104.220.</text:p>
              </text:list-item>
            </text:list>
            <text:p text:style-name="al"/>
          </text:section>
          <text:section text:name="artikel_id1-3-2-2-6" text:style-name="artikel">
            <text:p text:style-name="artikel_kop_titel"><text:span text:style-name="artikel_kop_label">Artikel</text:span> <text:span text:style-name="artikel_kop_nr">5</text:span> Nadere regels cofinancieringsfonds ontmoeten Midden-Groningen 2023</text:p>
            <text:list text:style-name="id1-3-2-2-6-2">
              <text:list-item text:style-override="id1-3-2-2-6-2-1">
                <text:number>1.</text:number>
                <text:p text:style-name="al">Het subsidieplafond cofinancieringsfonds ontmoeten voor 2026 wordt als volgt vastgesteld:</text:p>
                <text:list text:style-name="id1-3-2-2-6-2-1-3">
                  <text:list-item text:style-override="id1-3-2-2-6-2-1-3-1">
                    <text:number>a.</text:number>
                    <text:p text:style-name="al">€ 50.000 voor tijdvak 1 als bedoeld in artikel 8, derde lid, aanhef en onderdeel a van de Nadere regels cofinancieringsfonds ontmoeten Midden-Groningen 2023;</text:p>
                  </text:list-item>
                  <text:list-item text:style-override="id1-3-2-2-6-2-1-3-2">
                    <text:number>b.</text:number>
                    <text:p text:style-name="al">€ 50.000 voor tijdvak 2 als bedoeld in artikel 8, derde lid, aanhef en onderdeel b van de Nadere regels cofinancieringsfonds ontmoeten Midden-Groningen 2023.</text:p>
                  </text:list-item>
                </text:list>
              </text:list-item>
            </text:list>
            <text:p text:style-name="al"/>
          </text:section>
          <text:section text:name="artikel_id1-3-2-2-7" text:style-name="artikel">
            <text:p text:style-name="artikel_kop_titel"><text:span text:style-name="artikel_kop_label">Artikel</text:span> <text:span text:style-name="artikel_kop_nr">6</text:span> Nadere regels subsidies armoede Midden-Groningen 2022</text:p>
            <text:list text:style-name="id1-3-2-2-7-2">
              <text:list-item text:style-override="id1-3-2-2-7-2-1">
                <text:number>1.</text:number>
                <text:p text:style-name="al">Het subsidieplafond subsidies armoede voor 2026 wordt vastgesteld op € 20.000.</text:p>
              </text:list-item>
            </text:list>
            <text:p text:style-name="al"/>
          </text:section>
          <text:section text:name="artikel_id1-3-2-2-8" text:style-name="artikel">
            <text:p text:style-name="artikel_kop_titel"><text:span text:style-name="artikel_kop_label">Artikel</text:span> <text:span text:style-name="artikel_kop_nr">7</text:span> Nadere regels subsidie Waardevolle en Monumentale Houtopstanden Midden-Groningen 2020</text:p>
            <text:list text:style-name="id1-3-2-2-8-2">
              <text:list-item text:style-override="id1-3-2-2-8-2-1">
                <text:number>1.</text:number>
                <text:p text:style-name="al">Het subsidieplafond waardevolle en monumentale houtopstanden voor 2026 wordt vastgesteld op € 15.000.</text:p>
              </text:list-item>
            </text:list>
            <text:p text:style-name="al"/>
          </text:section>
          <text:section text:name="artikel_id1-3-2-2-9" text:style-name="artikel">
            <text:p text:style-name="artikel_kop_titel"><text:span text:style-name="artikel_kop_label">Artikel</text:span> <text:span text:style-name="artikel_kop_nr">8</text:span> Nadere regels energiebesparende maatregelen maatschappelijke accommodaties gemeente Midden-Groningen 2023</text:p>
            <text:list text:style-name="id1-3-2-2-9-2">
              <text:list-item text:style-override="id1-3-2-2-9-2-1">
                <text:number>1.</text:number>
                <text:p text:style-name="al">Het subsidieplafond energiebesparende maatregelen maatschappelijke accommodaties gemeente Midden-Groningen 2023 voor 2026 wordt vastgesteld op € 141.781 voor de subsidie als bedoeld in artikel 3 van de Nadere regels energiebesparende maatregelen maatschappelijke accommodaties gemeente Midden-Groningen 2023.</text:p>
              </text:list-item>
            </text:list>
            <text:p text:style-name="al"/>
          </text:section>
          <text:section text:name="artikel_id1-3-2-2-10" text:style-name="artikel">
            <text:p text:style-name="artikel_kop_titel"><text:span text:style-name="artikel_kop_label">Artikel</text:span> <text:span text:style-name="artikel_kop_nr">9</text:span> Citeertitel</text:p>
            <text:p text:style-name="al">Dit besluit wordt aangehaald als: Subsidieplafonds nadere subsidieregels gemeente Midden-Groningen 2026.</text:p>
            <text:p text:style-name="al">Dit besluit treedt in werking per 1 januari 2026.</text:p>
            <text:p text:style-name="al"/>
          </text:section>
        </text:section>
        <text:section text:name="regeling-sluiting_id1-3-2-3" text:style-name="regeling-sluiting">
          <text:section text:name="ondertekening_id1-3-2-3-1">
            <text:p><text:span text:style-name="functie">Aldus vastgesteld op 16 december 2025.</text:span></text:p>
            <text:p><text:span text:style-name="functie"/></text:p>
            <text:p><text:span text:style-name="functie"/></text:p>
            <text:p><text:span text:style-name="functie">Burgemeester</text:span></text:p>
            <text:p><text:span text:style-name="functie"/></text:p>
            <text:p><text:span text:style-name="functie"/></text:p>
            <text:p><text:span text:style-name="functie">Gemeentesecretaris</text:span></text:p>
          </text:section>
        </text:section>
        <text:section text:name="bijlage_id1-3-2-4" text:style-name="bijlage">
          <text:p text:style-name="bijlage_top"/>
          <text:p text:style-name="hoofdstuk_kop">Bezwaar</text:p>
          <text:p text:style-name="al">Als u het niet eens bent met dit besluit en u bent belanghebbende, dan kunt u bezwaar maken. Dit doet u door per brief –dus niet per e-mail- een gemotiveerd bezwaarschrift te sturen aan het bestuursorgaan dat het besluit heeft genomen. Bijvoorbeeld het college van burgemeester en wethouders of de burgemeester.</text:p>
          <text:p text:style-name="al">Uw bezwaarschrift dient aan een paar eisen te voldoen, anders kan het bestuursorgaan besluiten uw bezwaar niet in behandeling te nemen. U moet uw bezwaarschrift ondertekenen en u vermeldt in ieder geval:</text:p>
          <text:list text:style-name="id1-3-2-4-4">
            <text:list-item text:style-override="id1-3-2-4-4-1">
              <text:number>a.</text:number>
              <text:p text:style-name="al">Uw naam en adres</text:p>
            </text:list-item>
            <text:list-item text:style-override="id1-3-2-4-4-2">
              <text:number>b.</text:number>
              <text:p text:style-name="al">De datum van het bezwaarschrift</text:p>
            </text:list-item>
            <text:list-item text:style-override="id1-3-2-4-4-3">
              <text:number>c.</text:number>
              <text:p text:style-name="al">Een omschrijving van het besluit waartegen uw bezwaar is gericht</text:p>
            </text:list-item>
            <text:list-item text:style-override="id1-3-2-4-4-4">
              <text:number>d.</text:number>
              <text:p text:style-name="al">De gronden (motivering) van uw bezwaar</text:p>
            </text:list-item>
          </text:list>
          <text:p text:style-name="al">Uw bezwaarschrift moet binnen zes weken na bekendmaking van het besluit door het bestuursorgaan zijn ingediend. Stuur zo mogelijk een kopie van het besluit mee.</text:p>
          <text:p text:style-name="al">U kunt uw bezwaarschrift verzenden naar: de gemeente Midden-Groningen, Postbus 75, 9600 AB Hoogezand.</text:p>
          <text:p text:style-name="al"/>
          <text:p text:style-name="al">
          <text:span text:style-name="nadrukvet">Voorlopige voorziening</text:span>
        </text:p>
          <text:p text:style-name="al">Een bezwaarschrift heeft geen schorsende werking. Dat betekent dat het besluit waartegen u bezwaar maakt nog steeds geldig is en ook in werking treedt. Wanneer sprake is van grote spoed, bijvoorbeeld omdat uw belangen worden geschaad door de inwerkingtreding van het besluit, dan kunt u de rechtbank vragen een voorlopige voorziening te treffen. De voorzieningenrechter bekijkt of een voorlopige tussenoplossing noodzakelijk is.</text:p>
          <text:p text:style-name="al">U kunt een voorlopige voorziening aanvragen door een verzoekschrift te sturen aan de rechtbank Noord-Nederland, afdeling bestuursrecht, Postbus 150, 9700 AD Gron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5766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6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6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Midden-Groningen</meta:user-defined>
    <meta:user-defined meta:name="OVERHEID.Informatietype/DC.type">officiële publicatie</meta:user-defined>
    <meta:user-defined meta:name="OVERHEIDop.Rubriek/DC.type">ander besluit van algemene strekking</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DC.source">artikel 4:25, eerste lid, van de Algemene wet bestuursrecht]|[1.0:c:BWBR0005537&amp;artikel=4%3A25&amp;lid=1&amp;g=2025-11-21</meta:user-defined>
    <meta:user-defined meta:name="DC.source">Algemene Subsidieverordening gemeente Midden-Groningen, art. 5]|[http://lokaleregelgeving.overheid.nl/CVDR728323</meta:user-defined>
    <meta:user-defined meta:name="DC.source">artikel 4:28 van de Algemene wet bestuursrecht]|[1.0:c:BWBR0005537&amp;artikel=4%3A28&amp;g=2025-11-21</meta:user-defined>
    <meta:user-defined meta:name="OVERHEIDop.referentienummer">1635566</meta:user-defined>
    <meta:user-defined meta:name="DCTERMS.alternative">Subsidieplafonds nadere subsidieregels gemeente Midden-Groningen 2026</meta:user-defined>
    <dc:language>nl</dc:language>
    <meta:user-defined meta:name="OVERHEIDop.locatietype/OVERHEIDop.gebiedsmarkering">Gemeente</meta:user-defined>
    <meta:user-defined meta:name="DC.title">Subsidieplafonds Nadere subsidieregels gemeente Midden-Groningen 2026</meta:user-defined>
    <meta:user-defined meta:name="DCTERMS.W3CDTF/DCTERMS.available">2025-12-19</meta:user-defined>
    <meta:user-defined meta:name="DCTERMS.W3CDTF/OVERHEIDop.jaargang">2025</meta:user-defined>
    <meta:user-defined meta:name="OVERHEIDop.publicationIssue">557661</meta:user-defined>
    <meta:user-defined meta:name="OVERHEIDop.betreftRegeling">CVDR751538_1</meta:user-defined>
    <meta:user-defined meta:name="OVERHEIDop.GmbID/DC.identifier">gmb-2025-557661</meta:user-defined>
    <meta:user-defined meta:name="xs:date/OVERHEIDop.startdatum">2026-01-01</meta:user-defined>
    <meta:user-defined meta:name="OVERHEIDop.versieInformatie"/>
  </office:meta>
</office:document-meta>
</file>