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intocht Sinterklaas Ugchelen, d.d. 14 nov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7 december 2025</text:p>
            <text:p text:style-name="common-al">Omschrijving: Intocht Sinterklaas Ugchelen 2026 </text:p>
            <text:p text:style-name="common-al">Locatie: Kruising Molecatenlaan/Ugchelenseweg en het centrum van </text:p>
            <text:p text:style-name="common-al">Ugchelen</text:p>
            <text:p text:style-name="common-al">Zaaknummer: 02005904343</text:p>
            <text:p text:style-name="common-al">Datum evenement: 14 november 2026</text:p>
            <text:p text:style-name="common-al">Tijdstip evenement: 13:30 uur tot 16:00 uur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765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5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5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904343</meta:user-defined>
    <dc:language>nl</dc:language>
    <meta:user-defined meta:name="OVERHEIDop.locatietype/OVERHEIDop.gebiedsmarkering">Punt</meta:user-defined>
    <meta:user-defined meta:name="DC.title">Besluit evenementenvergunning intocht Sinterklaas Ugchelen, d.d. 14 november 2026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659</meta:user-defined>
    <meta:user-defined meta:name="OVERHEIDop.GmbID/DC.identifier">gmb-2025-557659</meta:user-defined>
    <meta:user-defined meta:name="OVERHEIDop.versieInformatie"/>
  </office:meta>
</office:document-meta>
</file>