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zes bedrijfsunits 't IJsselkwartier, Deventer C 1076, Finsestraat 1, 7418A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12-2025</text:p>
            <text:p text:style-name="common-al">
            <text:span text:style-name="nadrukvet">Locatie:</text:span> Deventer C 1076, Finsestraat 1, 7418AN Deventer</text:p>
            <text:p text:style-name="common-al">
            <text:span text:style-name="nadrukvet">Zaakomschrijving:</text:span> het bouwen van zes bedrijfsunits 't IJsselkwartier</text:p>
            <text:p text:style-name="common-al">
            <text:span text:style-name="nadrukvet">Zaaknummer:</text:span> Z2025-0001173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173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73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5765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65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65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5-00011736</meta:user-defined>
    <meta:user-defined meta:name="DCTERMS.abstract">het bouwen van zes bedrijfsunits 't IJsselkwartie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zes bedrijfsunits 't IJsselkwartier, Deventer C 1076, Finsestraat 1, 7418AN Deventer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657</meta:user-defined>
    <meta:user-defined meta:name="OVERHEIDop.GmbID/DC.identifier">gmb-2025-557657</meta:user-defined>
    <meta:user-defined meta:name="OVERHEIDop.versieInformatie"/>
  </office:meta>
</office:document-meta>
</file>