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menplan nieuwbouwproject CPO 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 heeft op 16 december 2025 besloten om de volgende straatnamen toe te kennen voor nieuwbouwproject CPO Ri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renzicht</text:p>
            <text:p text:style-name="al">Baronie</text:p>
            <text:p text:style-name="al">Maasland</text:p>
            <text:p text:style-name="al"/>
            <text:p text:style-name="al">De situatietekening van het straatnamenplan is aan deze publicatie toegevoegd in de linkerkolom.</text:p>
            <text:p text:style-name="al"/>
            <text:p text:style-name="al">Zaaknummer: 1029584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nt u het niet eens met het besluit? </text:span>
          </text:p>
            <text:p text:style-name="al">Dan kunt u binnen 6 weken na de dag van kennisgeving bezwaar maken (artikel 3.42 Awb). Bezwaar maken kan op twee manieren: </text:p>
            <text:p text:style-name="al">1. Online: ga naar http://www.goirle.nl/bezwaarschriftindienen en gebruik uw DigiD. </text:p>
            <text:p text:style-name="al">2. Op papier: stuur uw bezwaarschrift naar het college van burgemeester en wethouders, Postbus 17, 5050 AA Goirle.</text:p>
            <text:p text:style-name="al">Zet in het bezwaarschrift in elk geval: </text:p>
            <text:p text:style-name="al">Uw naam en adres </text:p>
            <text:p text:style-name="al">De datum van uw bezwaarschrift Om welk besluit het gaat (bijv. onderwerp, zaaknummer) </text:p>
            <text:p text:style-name="al">Uw handtekening. Als u uw bezwaar online indient, is uw DigiD uw handtekening. </text:p>
            <text:p text:style-name="al">Daarnaast vragen wij u om uw telefoonnummer in het bezwaarschrift te zetten. Zo kunnen we u beter van dienst zijn. </text:p>
            <text:p text:style-name="al"/>
            <text:p text:style-name="al">
            <text:span text:style-name="nadrukcur">Voorlopige voorziening </text:span>
          </text:p>
            <text:p text:style-name="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al">Vragen om een voorlopige voorziening kan op twee manieren: </text:p>
            <text:p text:style-name="al">Online: ga naar www.rechtspraak.nl en gebruik uw DigiD. </text:p>
            <text:p text:style-name="al">Op papier: stuur uw verzoek naar de Voorzieningenrechter van de rechtbank Zeeland - West-Brabant, Team Bestuursrecht, Postbus 90006, 4800 PA Breda. </text:p>
            <text:p text:style-name="al">Aan een voorlopige voorziening zijn kosten verbonden. Meer informatie over een voorlopige voorziening vindt u op: www.rechtspraak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76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029584</meta:user-defined>
    <meta:user-defined meta:name="DCTERMS.alternative">straatnamenplan cpo Ri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straatnamenplan nieuwbouwproject CPO Riel</meta:user-defined>
    <meta:user-defined meta:name="OVERHEIDop.datumEindeReactietermijn">2026-01-31</meta:user-defined>
    <meta:user-defined meta:name="OVERHEIDop.TilID/OVERHEIDop.terinzageleggingOP">til-2025-4393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56</meta:user-defined>
    <meta:user-defined meta:name="OVERHEIDop.GmbID/DC.identifier">gmb-2025-557656</meta:user-defined>
    <meta:user-defined meta:name="OVERHEIDop.versieInformatie"/>
  </office:meta>
</office:document-meta>
</file>