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Controleverordening gemeente Zaanstad 2023</text:p>
      <text:section text:name="regeling_id1-3-2" text:style-name="regeling">
        <text:section text:name="aanhef_id1-3-2-1" text:style-name="aanhef">
          <text:section text:name="preambule_id1-3-2-1-1" text:style-name="preambule">
            <text:p text:style-name="al"/>
            <text:p text:style-name="al">De raad van de gemeente Zaanstad;</text:p>
            <text:p text:style-name="al">Gelezen het voorstel van het college van burgemeester en wethouders van 23 september 2025;</text:p>
            <text:p text:style-name="al">Gelet op artikel 213, eerste lid, van de Gemeentewet;</text:p>
            <text:p text:style-name="al">Gezien het advies van de auditcommissie Zaanstad van 2 oktober 2025;</text:p>
            <text:p text:style-name="al">
            <text:span text:style-name="nadrukvet">Besluit: </text:span>
          </text:p>
            <text:p text:style-name="al">De Verordening tot wijziging van de Controleverordening gemeente Zaanstad 2023 als volgt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NAAM VERORDENING</text:p>
            <text:p text:style-name="al">De titel van de verordening wordt gewijzigd in: Controleverordening Zaanstad.</text:p>
            <text:p text:style-name="al"/>
          </text:section>
          <text:section text:name="artikel_id1-3-2-2-3" text:style-name="artikel">
            <text:p text:style-name="artikel_kop_titel"><text:span text:style-name="artikel_kop_label">ARTIKEL</text:span> <text:span text:style-name="artikel_kop_nr"/> II. WIJZIGING VERORDENING</text:p>
            <text:p text:style-name="al">De Controleverordening gemeente Zaanstad 2023 wordt als volgt gewijzigd:</text:p>
            <text:p text:style-name="al"/>
            <text:p text:style-name="al">
            <text:span text:style-name="nadrukvet">Artikel 1. Definities</text:span>
          </text:p>
            <text:p text:style-name="al">Lid f. te wijzigen in:</text:p>
            <text:list text:style-name="id1-3-2-2-3-6">
              <text:list-item text:style-override="id1-3-2-2-3-6-1">
                <text:number>f.</text:number>
                <text:p text:style-name="al">
                <text:span text:style-name="nadrukcur">goedkeuringstolerantie</text:span>: het bedrag dat de som van fouten én onzekerheden in de jaarrekening aangeeft, die maximaal mogen voorkomen, zonder dat oordeelsvorming over de jaarrekening wordt beïnvloed.</text:p>
              </text:list-item>
            </text:list>
            <text:p text:style-name="al"/>
            <text:p text:style-name="al">Lid h. te wijzigen in:</text:p>
            <text:list text:style-name="id1-3-2-2-3-9">
              <text:list-item text:style-override="id1-3-2-2-3-9-1">
                <text:number>h.</text:number>
                <text:p text:style-name="al">
                <text:span text:style-name="nadrukcur">rapporteringsgrens</text:span>: een door de raad vastgesteld bedrag waarboven alle fouten en onzekerheden/onduidelijkheden in de jaarrekening worden toegelicht in het verslag van bevindingen van de accountant (ten aanzien van getrouwheid) en in de paragraaf Bedrijfsvoering van de jaarstukken (ten aanzien van rechtmatigheid).</text:p>
              </text:list-item>
            </text:list>
            <text:p text:style-name="al"/>
            <text:p text:style-name="al">Lid j. te wijzigen in:</text:p>
            <text:list text:style-name="id1-3-2-2-3-12">
              <text:list-item text:style-override="id1-3-2-2-3-12-1">
                <text:number>j.</text:number>
                <text:p text:style-name="al">
                <text:span text:style-name="nadrukcur">verantwoordingsgrens</text:span>: een door de raad vastgesteld bedrag op basis van een percentage van de totale lasten (exclusief de toevoegingen aan reserves), waarboven het college de afwijkingen (fouten en onduidelijkheden opgeteld) moet opnemen in de rechtmatigheidsverantwoording. </text:p>
              </text:list-item>
            </text:list>
            <text:p text:style-name="al"/>
            <text:p text:style-name="al">
            <text:span text:style-name="nadrukvet">Artikel 3. Informatieverstrekking door het college </text:span>
          </text:p>
            <text:p text:style-name="al">Lid 1 te wijzigen in:</text:p>
            <text:list text:style-name="id1-3-2-2-3-16">
              <text:list-item text:style-override="id1-3-2-2-3-16-1">
                <text:number>1.</text:number>
                <text:p text:style-name="al">Het college is verantwoordelijk voor de samenstelling van de jaarrekening, inclusief de rechtmatigheidsverantwoording, conform de geldende wet- en regelgeving en overlegt deze aan de accountant voor controle.</text:p>
              </text:list-item>
            </text:list>
            <text:p text:style-name="al"/>
            <text:p text:style-name="al">Lid 4 te wijzigen in:</text:p>
            <text:list text:style-name="id1-3-2-2-3-19">
              <text:list-item text:style-override="id1-3-2-2-3-19-1">
                <text:number>4.</text:number>
                <text:p text:style-name="al">Het college overlegt de gecontroleerde jaarrekening samen met de accountantsverklaring en het verslag van bevindingen voor uiterlijk 1 juli aan de raad.</text:p>
              </text:list-item>
            </text:list>
            <text:p text:style-name="al"/>
            <text:p text:style-name="al">
            <text:span text:style-name="nadrukvet">Artikel 8. Slotbepalingen</text:span>
          </text:p>
            <text:p text:style-name="al">Lid 1 te wijzigen in:</text:p>
            <text:list text:style-name="id1-3-2-2-3-23">
              <text:list-item text:style-override="id1-3-2-2-3-23-1">
                <text:number>1.</text:number>
                <text:p text:style-name="al">De Controleverordening gemeente Zaanstad 2023 wordt gewijzigd.</text:p>
              </text:list-item>
            </text:list>
            <text:p text:style-name="al"/>
            <text:p text:style-name="al">Lid 2 te wijzigen in:</text:p>
            <text:list text:style-name="id1-3-2-2-3-26">
              <text:list-item text:style-override="id1-3-2-2-3-26-1">
                <text:number>2.</text:number>
                <text:p text:style-name="al">De wijzigingen treden in werking met ingang van de dag na bekendmaking en hebben terugwerkende kracht tot en met 1 januari 2025.</text:p>
              </text:list-item>
            </text:list>
            <text:p text:style-name="al"/>
            <text:p text:style-name="al">Lid 3 te wijzigen in:</text:p>
            <text:list text:style-name="id1-3-2-2-3-29">
              <text:list-item text:style-override="id1-3-2-2-3-29-1">
                <text:number>3.</text:number>
                <text:p text:style-name="al">Deze verordening (inclusief de onder lid 2 bedoelde wijzigingen) wordt aangehaald als ‘Controleverordening Zaanstad’.</text:p>
              </text:list-item>
            </text:list>
            <text:p text:style-name="al"/>
          </text:section>
          <text:section text:name="artikel_id1-3-2-2-4" text:style-name="artikel">
            <text:p text:style-name="artikel_kop_titel"><text:span text:style-name="artikel_kop_label">ARTIKEL</text:span> <text:span text:style-name="artikel_kop_nr"/> III. INWERKINGTREDING</text:p>
            <text:p text:style-name="al">Deze verordening treedt in werking met ingang van de dag na bekendmaking en heeft terugwerkende kracht tot en met 1 januari 2025.</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tot wijziging van de Controleverordening gemeente Zaanstad 2023. </text:p>
            <text:p text:style-name="al"/>
            <text:p text:style-name="al"/>
            <text:p text:style-name="al">
            <text:span text:style-name="nadrukvet">Toelichting bij de Controleverordening Zaanstad 2023</text:span>
          </text:p>
            <text:p text:style-name="al">te wijzigen in:</text:p>
            <text:p text:style-name="al">
            <text:span text:style-name="nadrukvet">Toelichting bij de Controleverordening Zaanstad</text:span>
          </text:p>
            <text:p text:style-name="al"/>
            <text:p text:style-name="al">
            <text:span text:style-name="nadrukvet">Artikel 2. Opdrachtverlening accountantscontrole</text:span>
          </text:p>
            <text:p text:style-name="al">De toelichting onder artikel 2 te wijzigen in:</text:p>
            <text:p text:style-name="al"/>
            <text:p text:style-name="al">Na afloop van ieder begrotingsjaar moet het college verantwoording afleggen aan de raad over het gevoerde bestuur door overlegging van de jaarrekening en het jaarverslag (artikel 197 Gemeentewet). Vóór het overleggen van deze stukken aan de raad moet de jaarrekening door een bevoegd accountant zijn gecontroleerd. Dit artikel regelt de opdrachtverlening van de accountantscontrole van de jaarrekening. In de opdrachtverlening kan de raad aandachtspunten meegeven aan de accountant die de raad nader belicht wil zien.</text:p>
            <text:p text:style-name="al"/>
            <text:p text:style-name="al">In lid 1 wordt aangegeven dat de opdrachtverlening voor accountantscontrole door de raad moet plaatsvinden aan een registeraccountant op voordracht van de auditcommissie Zaanstad. Benoeming van de accountant vindt plaats voor een periode van vier jaar. Deze periode kan met maximaal 4 keer een jaar worden verlengd. Dit impliceert niet dat daarna van accountant wordt gewisseld. De benoemde accountant maakt bij een volgende aanbesteding wederom kans op benoeming.</text:p>
            <text:p text:style-name="al"/>
            <text:p text:style-name="al">In lid 2 wordt ingegaan op het programma van eisen voor aanbesteding van de accountantscontrole. De auditcommissie Zaanstad bereidt dit programma van eisen voor. De raad stelt het vast.</text:p>
            <text:p text:style-name="al"/>
            <text:p text:style-name="al">
            <text:span text:style-name="nadrukcur">Sub a</text:span>: Voor de accountantscontrole geldt het Bado (Bedrijfsvoering auditing decentrale overheden), dat door de minister is vastgesteld (art. 213 lid 6 GW). Het Bado bevat onder andere regels voor de omvangsbases en goedkeuringstoleranties voor de accountantsverklaring en de rapporteringstoleranties voor het verslag van bevindingen. De goedkeuringstoleranties zijn kwantitatieve criteria. Het geeft de grens weer van de som van fouten én onzekerheden, die maximaal mogen voorkomen in een jaarrekening om een goedkeurende accountantsverklaring te ontvangen. Komen de fouten én onzekerheden gezamenlijk boven deze grens uit, dan acht de accountant dat de jaarrekening geen getrouw beeld geeft. De grens van de goedkeuringstolerantie is 2% van de omvangsbasis voor de fouten én onzekerheden in de jaarrekening. De omvangsbasis is gelijk aan de totale lasten van de gemeente, exclusief de toevoegingen aan de reserves. De raad kan deze percentages via het Controleprotocol aanscherpen, dat wil zeggen op een lager percentage dan 2% zetten. De accountant brengt hierover verslag uit in het verslag van bevindingen.</text:p>
            <text:p text:style-name="al"/>
            <text:p text:style-name="al">De toleranties moeten al bij de aanbesteding van de accountantscontrole worden bepaald en</text:p>
            <text:p text:style-name="al">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rapporteringsgrens worden geregeld in de Financiële verordening en in het Controleprotocol. </text:p>
            <text:p text:style-name="al"/>
            <text:p text:style-name="al">
            <text:span text:style-name="nadrukcur">Sub b tot en met e</text:span>: Hierin is een aantal zaken gespecificeerd die mogelijk kostenverhogend kunnen uitwerken. Daarom is hiervan expliciet opgenomen dat ze in de uitvraag voor de opdrachtverlening expliciet benoemd moeten worden.</text:p>
            <text:p text:style-name="al"/>
            <text:p text:style-name="al">Lid 3 bepaalt dat de raad jaarlijks voorafgaand aan de accountantscontrole, in overleg met de accountant en op voordracht van de auditcommissie Zaanstad, specifieke aandachtsgebieden kan vaststellen. Dit gebeurt door vaststelling van het controleprotocol en het normenkader. De vaststelling van het normenkader is geregeld in artikel 21 van de Financiële verordening.</text:p>
            <text:p text:style-name="al"/>
            <text:p text:style-name="al">Lid 4 geeft aan dat het bedrag dat is gemoeid met de accountantscontrole van de jaarrekening zo hoog kan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section>
        </text:section>
        <text:section text:name="regeling-sluiting_id1-3-2-3" text:style-name="regeling-sluiting">
          <text:section text:name="ondertekening_id1-3-2-3-1">
            <text:p><text:span text:style-name="functie">Aldus vastgesteld door de raad van de gemeente Zaanstad in de openbare vergadering van 27 november 2025,</text:span></text:p>
            <text:p><text:span text:style-name="functie"/></text:p>
            <text:p><text:span text:style-name="functie">de voorzitter,</text:span></text:p>
            <text:p><text:span text:style-name="functie"/></text:p>
            <text:p><text:span text:style-name="functie">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76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OVERHEIDop.referentienummer">z9564179/d1468</meta:user-defined>
    <meta:user-defined meta:name="DCTERMS.alternative">Controleverordening Zaanstad</meta:user-defined>
    <dc:language>nl</dc:language>
    <meta:user-defined meta:name="OVERHEIDop.locatietype/OVERHEIDop.gebiedsmarkering">Gemeente</meta:user-defined>
    <meta:user-defined meta:name="DC.title">Controleverordening Zaanstad</meta:user-defined>
    <meta:user-defined meta:name="DCTERMS.W3CDTF/DCTERMS.available">2025-12-19</meta:user-defined>
    <meta:user-defined meta:name="DCTERMS.W3CDTF/OVERHEIDop.jaargang">2025</meta:user-defined>
    <meta:user-defined meta:name="OVERHEIDop.publicationIssue">557654</meta:user-defined>
    <meta:user-defined meta:name="OVERHEIDop.betreftRegeling">CVDR713973_2</meta:user-defined>
    <meta:user-defined meta:name="xs:date/OVERHEIDop.startdatum">2025-12-20</meta:user-defined>
    <meta:user-defined meta:name="OVERHEIDop.GmbID/DC.identifier">gmb-2025-557654</meta:user-defined>
    <meta:user-defined meta:name="OVERHEIDop.versieInformatie"/>
  </office:meta>
</office:document-meta>
</file>