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8 oktober 2025;</text:p>
            <text:p text:style-name="al">nummer zk25.00726</text:p>
            <text:p text:style-name="al"/>
            <text:p text:style-name="al">gelet op artikel 229, eerste lid, aanhef en onderdeel b, van de Gemeentewet;</text:p>
            <text:p text:style-name="al"/>
            <text:p text:style-name="al">besluit:</text:p>
            <text:p text:style-name="al"/>
            <text:p text:style-name="al">vast te stellen de navolgende “Verordening op de heffing en invordering van marktgelden 2026”.</text:p>
            <text:p text:style-name="al">(Verordening marktgelden Loon op Z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of innemen van standplaatsen, als bedoeld in de “Marktverordening Loon op Zand 2021”,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s € 7,95.</text:p>
              </text:list-item>
              <text:list-item text:style-override="id1-3-2-2-3-3">
                <text:number>2.</text:number>
                <text:p text:style-name="al">Ter zake van het afsluiten van een abonnement voor een periode van een kwartaal bedraagt het recht per 4 strekkende meters € 78,95.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Belastingtijdvak </text:p>
            <text:p text:style-name="al">Het belastingtijdvak is gelijk aan een kalenderkwartaal. Indien gedurende een kortere periode dan een kwartaal een standplaats als bedoeld in artikel 1 is toegewezen is het belastingtijdvak gelijk aan deze kortere periode van toewijzing. </text:p>
          </text:section>
          <text:section text:name="artikel_id1-3-2-2-5" text:style-name="artikel">
            <text:p text:style-name="artikel_kop_titel"><text:span text:style-name="artikel_kop_label">Artikel</text:span> <text:span text:style-name="artikel_kop_nr">5</text:span> Wijze van heffing en ontstaan belastingschuld</text:p>
            <text:list text:style-name="id1-3-2-2-5-2">
              <text:list-item text:style-override="id1-3-2-2-5-2">
                <text:number>1.</text:number>
                <text:p text:style-name="al">Het marktgeld voor een abonnement voor een periode van een kalenderkwartaal, zoals bedoeld in artikel 3, tweede lid, is verschuldigd bij de aanvang van een kwartaal of, zo dit later is, bij de aanvang van de belastingplicht en wordt bij wege van schriftelijke kennisgeving geheven.</text:p>
              </text:list-item>
              <text:list-item text:style-override="id1-3-2-2-5-3">
                <text:number>2.</text:number>
                <text:p text:style-name="al">Het marktgeld voor een dagplaatsvergunning als bedoeld in artikel 3, derde lid van de ‘Marktverordening Loon op Zand 2021’, is verschuldigd bij de ter beschikkingstelling van deze plaatsen en wordt geheven door middel van een gedagtekende schriftelijke kennisgeving waarop het gevorderde bedrag is vermeld.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wordt:</text:p>
                <text:list text:style-name="id1-3-2-2-6-2-3">
                  <text:list-item text:style-override="id1-3-2-2-6-2-3-1">
                    <text:number>a.</text:number>
                    <text:p text:style-name="al">Het marktgeld per kalenderkwartaal moet worden voldaan binnen veertien dagen na de dagtekening van de kennisgeving.</text:p>
                  </text:list-item>
                  <text:list-item text:style-override="id1-3-2-2-6-2-3-2">
                    <text:number>b.</text:number>
                    <text:p text:style-name="al">Het marktgeld per dag moet worden voldaan op het moment van uitreiken van de kennisgeving, dan wel ingeval van toezending daarvan, binnen 14 dagen na dagtekening van de kennisgeving. </text:p>
                  </text:list-item>
                </text:list>
              </text:list-item>
              <text:list-item text:style-override="id1-3-2-2-6-3">
                <text:number>2.</text:number>
                <text:p text:style-name="al">De Algemene termijnenwet is niet van toepassing op de eerste lid gestelde termijnen.</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marktgeld wordt verleend op een aanvraag als bedoeld in artikel 242 van de Gemeentewet.</text:p>
              </text:list-item>
              <text:list-item text:style-override="id1-3-2-2-8-3">
                <text:number>2.</text:number>
                <text:p text:style-name="al">Teruggaaf van marktgeld vindt uitsluitend plaats indien een vergunninghouder op grond van de Marktverordening Loon op Zand 2021, gedurende het kalenderkwartaal of een gedeelte daarvan, het recht op het innemen van een standplaats wordt ontnomen. De teruggaaf geschiedt naar evenredigheid van het aantal marktdagen, waarvoor de uitsluiting geldt, ten opzichte van het totaal aantal marktdag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marktgelden 2025”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1 januari 2026.</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Loon op Zand 2026”. </text:p>
          </text:section>
        </text:section>
        <text:section text:name="regeling-sluiting_id1-3-2-3" text:style-name="regeling-sluiting">
          <text:section text:name="ondertekening_id1-3-2-3-1">
            <text:p><text:span text:style-name="functie">Aldus besloten in de openbare vergadering van de raad van de gemeente Loon op Zand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k25.00726</meta:user-defined>
    <meta:user-defined meta:name="DCTERMS.alternative">Verordening marktgelden Loon op Zand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3</meta:user-defined>
    <meta:user-defined meta:name="DCTERMS.W3CDTF/OVERHEIDop.jaargang">2025</meta:user-defined>
    <meta:user-defined meta:name="OVERHEIDop.publicationIssue">557653</meta:user-defined>
    <meta:user-defined meta:name="OVERHEIDop.betreftRegeling">CVDR751537_1</meta:user-defined>
    <meta:user-defined meta:name="xs:date/OVERHEIDop.startdatum">2026-01-01</meta:user-defined>
    <meta:user-defined meta:name="OVERHEIDop.GmbID/DC.identifier">gmb-2025-557653</meta:user-defined>
    <meta:user-defined meta:name="OVERHEIDop.versieInformatie"/>
  </office:meta>
</office:document-meta>
</file>