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Teylingen verleend – spoorwerkzaamheden Voorhout binnen de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Teylingen het volgende bekend. Op grond van het gestelde in artikel 4:6 lid 2 van de APV is ontheffing verleend aan Swietelsky rail Benelux BV. De ontheffing betreft het uitvoeren van spoorwerkzaamheden buiten de reguliere werktijden. Ontheffing is verleend voor het uitvoeren van de spoorwerkzaamheden aan het spoor in Voorhout in de periode van zaterdag 14 februari om 01.00 uur tot en met vrijdag  20 februari 2026 om 05.00.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Teylingen,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Teylingen,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text:span text:style-name="nadrukvet">8928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76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92826</meta:user-defined>
    <meta:user-defined meta:name="DCTERMS.abstract">het betreft uitvoeren van spoorwerkzaamheden buiten de reguliere werktijden</meta:user-defined>
    <dc:language>nl</dc:language>
    <meta:user-defined meta:name="OVERHEIDop.locatietype/OVERHEIDop.gebiedsmarkering">Weg</meta:user-defined>
    <meta:user-defined meta:name="DC.title">Ontheffing geluidhinder Teylingen verleend – spoorwerkzaamheden Voorhout binnen de gemeente Teylingen</meta:user-defined>
    <meta:user-defined meta:name="DCTERMS.W3CDTF/DCTERMS.available">2025-12-24</meta:user-defined>
    <meta:user-defined meta:name="DCTERMS.W3CDTF/OVERHEIDop.jaargang">2025</meta:user-defined>
    <meta:user-defined meta:name="OVERHEIDop.publicationIssue">557650</meta:user-defined>
    <meta:user-defined meta:name="OVERHEIDop.GmbID/DC.identifier">gmb-2025-557650</meta:user-defined>
    <meta:user-defined meta:name="OVERHEIDop.versieInformatie"/>
  </office:meta>
</office:document-meta>
</file>