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mstraat 2B01, 6211TA Maastricht. Kennisgeving nieuwe aanvraag omgevingsvergunning, het herstellen 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8806</text:p>
            <text:p text:style-name="common-al">
            <text:span text:style-name="nadrukvet">Helmstraat 2B01, 6211TA Maastricht</text:span>
          </text:p>
            <text:p text:style-name="common-al">
            <text:span text:style-name="nadrukvet">het herstellen  van het dak</text:span>
          </text:p>
            <text:p text:style-name="common-al"/>
            <text:p text:style-name="common-al">
            <text:span text:style-name="nadrukvet">Datum ontvangst aanvraag:</text:span> 17 dec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764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64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8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lmstraat 2B01, 6211TA Maastricht. Kennisgeving nieuwe aanvraag omgevingsvergunning, het herstellen  van het dak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649</meta:user-defined>
    <meta:user-defined meta:name="OVERHEIDop.GmbID/DC.identifier">gmb-2025-557649</meta:user-defined>
    <meta:user-defined meta:name="OVERHEIDop.versieInformatie"/>
  </office:meta>
</office:document-meta>
</file>