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dstraat 14 en 18, 6917BG Spijk het legaliseren van bestaand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2787 voor een omgevingsvergunning op locatie Wardstraat 14 en 18, 6917BG Spijk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6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Wardstraat 14 en 18, 6917BG Spijk het legaliseren van bestaande dakkapell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47</meta:user-defined>
    <meta:user-defined meta:name="OVERHEIDop.GmbID/DC.identifier">gmb-2025-557647</meta:user-defined>
    <meta:user-defined meta:name="OVERHEIDop.versieInformatie"/>
  </office:meta>
</office:document-meta>
</file>