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4*"/>
    </style:style>
    <style:style style:family="table-column" style:parent-style-name="colspec" style:name="id1-3-2-4-4-1-2">
      <style:table-column-properties style:rel-column-width="66*"/>
    </style:style>
    <style:style style:family="table-column" style:parent-style-name="colspec" style:name="id1-3-2-4-4-1-3">
      <style:table-column-properties style:rel-column-width="10*"/>
    </style:style>
  </office:automatic-styles>
  <office:body>
    <office:text>
      <text:p text:style-name="new_page_staatscourant"/>
      <text:p text:style-name="single-kop-titel">Verordening op de heffing en de invordering van Rioolheffing 2026</text:p>
      <text:section text:name="regeling_id1-3-2" text:style-name="regeling">
        <text:section text:name="aanhef_id1-3-2-1" text:style-name="aanhef">
          <text:section text:name="preambule_id1-3-2-1-1" text:style-name="preambule">
            <text:p text:style-name="al">De raad van de gemeente Loon op Zand;</text:p>
            <text:p text:style-name="al">gezien het voorstel van het college van burgemeester en wethouders d.d. 28 oktober 2025;</text:p>
            <text:p text:style-name="al">nummer zk25.00726</text:p>
            <text:p text:style-name="al"/>
            <text:p text:style-name="al">gelet op artikel 228a van de Gemeentewet;</text:p>
            <text:p text:style-name="al"/>
            <text:p text:style-name="al">besluit:</text:p>
            <text:p text:style-name="al"/>
            <text:p text:style-name="al">vast te stellen de navolgende “Verordening op de heffing en de invordering van Rioolheffing 2026”. (Verordening Rioolheffing Loon op Z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water: huishoudelijk afvalwater, bedrijfsafvalwater, hemelwater, grondwater of oppervlaktewater;</text:p>
              </text:list-item>
              <text:list-item text:style-override="id1-3-2-2-1-3-3">
                <text:number>-</text:number>
                <text:p text:style-name="al">perceel: een roerende of onroerende zaak of een zelfstandig gedeelte daarvan;</text:p>
              </text:list-item>
              <text:list-item text:style-override="id1-3-2-2-1-3-4">
                <text:number>-</text:number>
                <text:p text:style-name="al">woning: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bergen, infiltreren en afvoeren),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als bedoeld in deze verordening wordt naar afzonderlijke grondslagen geheven van de gebruiker van een perceel van waaruit water, niet zijnde hemelwater, direct of indirect op de gemeentelijke riolering wordt afgevoerd.</text:p>
              </text:list-item>
              <text:list-item text:style-override="id1-3-2-2-3-3">
                <text:number>2.</text:number>
                <text:p text:style-name="al">Met betrekking tot de rioolheffing wordt:</text:p>
                <text:list text:style-name="id1-3-2-2-3-3-3">
                  <text:list-item text:style-override="id1-3-2-2-3-3-3-1">
                    <text:number>a.</text:number>
                    <text:p text:style-name="al">als gebruiker aangemerkt degene die naar de omstandigheden beoordeeld, het perceel al dan niet krachtens eigendom, bezit of beperkt recht of persoonlijk recht gebruikt;</text:p>
                  </text:list-item>
                  <text:list-item text:style-override="id1-3-2-2-3-3-3-2">
                    <text:number>b.</text:number>
                    <text:p text:style-name="al">gebruikmaken van een perceel door de leden van een huishouden aangemerkt als gebruik door het door de in artikel 231, tweede lid, onderdeel b, van de Gemeentewet bedoelde gemeenteambtenaar aangewezen lid van dat huishouden;</text:p>
                  </text:list-item>
                  <text:list-item text:style-override="id1-3-2-2-3-3-3-3">
                    <text:number>c.</text:number>
                    <text:p text:style-name="al">gebruikmaken door degene aan wie een deel van een perceel in gebruik is gegeven, - niet een gedeelte als bedoeld in artikel 4 - aangemerkt als gebruik door de persoon die dat deel in gebruik heeft gegeven;</text:p>
                  </text:list-item>
                  <text:list-item text:style-override="id1-3-2-2-3-3-3-4">
                    <text:number>d.</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text:p>
                <text:list text:style-name="id1-3-2-2-5-3-3">
                  <text:list-item text:style-override="id1-3-2-2-5-3-3-1">
                    <text:number>a.</text:number>
                    <text:p text:style-name="al">een vast bedrag per perceel;</text:p>
                  </text:list-item>
                  <text:list-item text:style-override="id1-3-2-2-5-3-3-2">
                    <text:number>b.</text:number>
                    <text:p text:style-name="al">een bedrag op basis van het aantal kubieke meters water dat vanuit het perceel direct of indirect op de gemeentelijke riolering wordt afgevoerd.</text:p>
                  </text:list-item>
                </text:list>
              </text:list-item>
              <text:list-item text:style-override="id1-3-2-2-5-4">
                <text:number>3.</text:number>
                <text:p text:style-name="al">Het aantal kubieke meters afgevoerd water wordt gesteld op het aantal kubieke meters water dat in de loop van het belastingjaar naar het perceel is toegevoerd en/of opgepompt.</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5.</text:number>
                <text:p text:style-name="al">De eerste volzin is niet van toepassing indien vaststelling van de hoeveelheid opgepompt water geschiedt op grond van enige andere wettelijke bepaling.</text:p>
              </text:list-item>
              <text:list-item text:style-override="id1-3-2-2-5-7">
                <text:number>6.</text:number>
                <text:p text:style-name="al">De op de voet van het derde lid berekende hoeveelheid toegevoerd of gepompt water wordt, voor zover de hoeveelheid geloosd water ten minste 3.000 m³ of tenminste 20% lager is dan de som van de hoeveelheden toegevoerd of opgepompt water, verminderd met de hoeveelheid water die niet als water is afgevoerd.</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rekend naar de grondslag als bedoeld in artikel 5, lid 2, letter a is verschuldigd bij de aanvang van het belastingjaar of, zo dit later is, bij de aanvang van de belastingplicht.</text:p>
              </text:list-item>
              <text:list-item text:style-override="id1-3-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berekend naar de grondslag als bedoeld in artikel 5, lid 2, letter b, is verschuldigd na afloop van het belastingjaar of eerder indien de belastingplicht binnen de gemeente wordt beëindigd in de loop van het belastingjaar.</text:p>
              </text:list-item>
              <text:list-item text:style-override="id1-3-2-2-8-7">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p text:style-name="al">In afwijking van artikel 9, eerste lid, van de Invorderingswet 1990 moeten de aanslagen worden betaald uiterlijk op de laatste dag van de tweede maand na de dagtekening van het aanslagbiljet.</text:p>
            <text:list text:style-name="id1-3-2-2-9-3">
              <text:list-item text:style-override="id1-3-2-2-9-3-1">
                <text:number>1.</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9-3-2">
                <text:number>2.</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9-3-3">
                <text:number>3.</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9-3-4">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ioolheffing kan kwijtschelding worden verleend voor maximaal 100% van de belasting berekend naar hoofdstuk 1, onderdeel 1.1.1 van de bij deze verordening behorende tarieventabel.</text:p>
          </text:section>
          <text:section text:name="artikel_id1-3-2-2-11" text:style-name="artikel">
            <text:p text:style-name="artikel_kop_titel"><text:span text:style-name="artikel_kop_label">Artikel</text:span> <text:span text:style-name="artikel_kop_nr">11</text:span> Vrijstellingen </text:p>
            <text:p text:style-name="al">De belasting wordt niet geheven ter zake van een perceel dat in hoofdzaak wordt gebruikt voor de publieke dienst van de gemeente, met uitzondering van de gebouwen voor onderwijs.</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5" van 19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kan worden aangehaald als "Verordening Rioolheffing Loon op Zand 2026".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rieventabel behorende bij de 'Verordening rioolheffing Loon op Zand 2026’</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Maatstaven en tarief vast bedr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als bedoeld in artikel 5, lid 2 onder a, bedraagt per perceel, per belasting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ceel dat in hoofdzaak tot woning dient</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ceel dat niet in hoofdzaak tot woning dient</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Maatstaven en gedifferentieerde tarieven rioolheff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als bedoeld in artikel 5, lid 2 onder b, voor een perceel dat niet in hoofdzaak tot woning dient alsmede recreatieterreinen, verzorgings- en verpleegtehuizen, voor de hoeveelheid afgevoerd water van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501 tot en met 1.000 m³, </text:p>
                </table:table-cell>
                <table:table-cell table:style-name="cell_frame_all" table:number-rows-spanned="1" table:number-columns-spanned="1">
                  <text:p text:style-name="table_al">€ 6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 </text:p>
                  <text:p text:style-name="table_al">per m³ boven de 500 m³</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1.001 tot en met 10.000 m³</text:p>
                </table:table-cell>
                <table:table-cell table:style-name="cell_frame_all" table:number-rows-spanned="1" table:number-columns-spanned="1">
                  <text:p text:style-name="table_al">€ 6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 </text:p>
                  <text:p text:style-name="table_al">per m³ boven de 500 m³</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10.001 tot en met 20.000 m³</text:p>
                </table:table-cell>
                <table:table-cell table:style-name="cell_frame_all" table:number-rows-spanned="1" table:number-columns-spanned="1">
                  <text:p text:style-name="table_al">€ 6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 </text:p>
                  <text:p text:style-name="table_al">per m³ boven de 500 m³</text:p>
                </table:table-cell>
                <table:table-cell table:style-name="cell_frame_all" table:number-rows-spanned="1" table:number-columns-spanned="1">
                  <text:p text:style-name="table_al">€ 0,06</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20.001 tot en met 30.000 m³</text:p>
                </table:table-cell>
                <table:table-cell table:style-name="cell_frame_all" table:number-rows-spanned="1" table:number-columns-spanned="1">
                  <text:p text:style-name="table_al">€ 6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 </text:p>
                  <text:p text:style-name="table_al">per m³ boven de 500 m³</text:p>
                </table:table-cell>
                <table:table-cell table:style-name="cell_frame_all" table:number-rows-spanned="1" table:number-columns-spanned="1">
                  <text:p text:style-name="table_al">€ 0,06</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an 30.001 m³ of meer </text:p>
                </table:table-cell>
                <table:table-cell table:style-name="cell_frame_all" table:number-rows-spanned="1" table:number-columns-spanned="1">
                  <text:p text:style-name="table_al">€ 6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 </text:p>
                  <text:p text:style-name="table_al">per m³ boven de 500 m³</text:p>
                </table:table-cell>
                <table:table-cell table:style-name="cell_frame_all" table:number-rows-spanned="1" table:number-columns-spanned="1">
                  <text:p text:style-name="table_al">€ 0,06</text:p>
                </table:table-cell>
              </table:table-row>
            </table:table>
            <text:p text:style-name="table_bottom"/>
          </text:section>
          <text:p text:style-name="al"/>
          <text:p text:style-name="al">Aldus besloten in de openbare vergadering van de raad van de gemeente Loon op Zand van 11 december 2025.</text:p>
          <text:p text:style-name="al"/>
          <text:p text:style-name="al">De raad voornoemd,</text:p>
          <text:p text:style-name="al"/>
          <text:p text:style-name="al">voorzitter,</text:p>
          <text:p text:style-name="al"/>
          <text:p text:style-name="al">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5764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4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4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zk25.00726</meta:user-defined>
    <meta:user-defined meta:name="DCTERMS.alternative">Verordening Rioolheffing Loon op Zand 2026</meta:user-defined>
    <dc:language>nl</dc:language>
    <meta:user-defined meta:name="OVERHEIDop.locatietype/OVERHEIDop.gebiedsmarkering">Gemeente</meta:user-defined>
    <meta:user-defined meta:name="DC.title">Verordening op de heffing en de invordering van Rioolheffing 2026</meta:user-defined>
    <meta:user-defined meta:name="DCTERMS.W3CDTF/DCTERMS.available">2025-12-23</meta:user-defined>
    <meta:user-defined meta:name="DCTERMS.W3CDTF/OVERHEIDop.jaargang">2025</meta:user-defined>
    <meta:user-defined meta:name="OVERHEIDop.publicationIssue">557646</meta:user-defined>
    <meta:user-defined meta:name="OVERHEIDop.betreftRegeling">CVDR751536_1</meta:user-defined>
    <meta:user-defined meta:name="xs:date/OVERHEIDop.startdatum">2025-12-24</meta:user-defined>
    <meta:user-defined meta:name="OVERHEIDop.GmbID/DC.identifier">gmb-2025-557646</meta:user-defined>
    <meta:user-defined meta:name="OVERHEIDop.versieInformatie"/>
  </office:meta>
</office:document-meta>
</file>