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op de 'Verordening regelende de instelling en het toekennen van onderscheidingen der gemeente Etten en Leur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 </text:p>
            <text:p text:style-name="al"/>
            <text:p text:style-name="al">Gehoord het seniorenconvent,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 de volgende:</text:p>
            <text:p text:style-name="al"/>
            <text:p text:style-name="al">
            <text:span text:style-name="nadrukvet">Wijzigingsverordening op de 'Verordening regelende de instelling en het toekennen van onderscheidingen der gemeente Etten en Leur'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- Wijziging verordening</text:p>
            <text:p text:style-name="al">Artikel 2 van de 'Verordening regelende de instelling en het toekennen van onderscheidingen der gemeente Etten en Leur' komt te luiden:</text:p>
            <text:list text:style-name="id1-3-2-2-1-3">
              <text:list-item text:style-override="id1-3-2-2-1-3-1">
                <text:number>1.</text:number>
                <text:p text:style-name="al">De raad besluit op voordracht van burgemeester en wethouders omtrent het verlenen van het ereburgerschap.</text:p>
              </text:list-item>
              <text:list-item text:style-override="id1-3-2-2-1-3-2">
                <text:number>2.</text:number>
                <text:p text:style-name="al">Burgemeester en wethouders besluiten omtrent het verlenen van de erepenning.</text:p>
              </text:list-item>
              <text:list-item text:style-override="id1-3-2-2-1-3-3">
                <text:number>3.</text:number>
                <text:p text:style-name="al">Het ereburgerschap kan worden verleend op grond van uitzonderlijke verdiensten jegens de gemeente en/of de burgerij, al dan niet gepaard gaande met bijzondere verdiensten van andere aard.</text:p>
              </text:list-item>
              <text:list-item text:style-override="id1-3-2-2-1-3-4">
                <text:number>4.</text:number>
                <text:p text:style-name="al">De erepenning kan worden toegekend op grond van zeer bijzondere verdiensten jegens de gemeente en/of de burgerij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- Inwerkingtreding</text:p>
            <text:p text:style-name="al">Deze verordening treedt, met toepassing van artikel 6, derde lid, van de Referendumverordening 2006, in werking op de dag na die van de bekendmaking in het elektronisch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7 februari 2020 De gemeenteraad van Etten-Leur</text:span></text:p>
          </text:section>
          <text:section text:name="ondertekening_id1-3-2-3-2">
            <text:p><text:span text:style-name="functie"/></text:p>
            <text:p><text:span text:style-name="functie">dhr. drs. W.M. Voeten MBA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mw. dr. M.W.M. de Vries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7644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4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meta:user-defined meta:name="DC.source">artikel 168 van de Gemeentewet]|[1.0:c:BWBR0005416&amp;artikel=168&amp;g=2025-02-12</meta:user-defined>
    <meta:user-defined meta:name="DC.source">artikel 149 van de Gemeentewet]|[1.0:c:BWBR0005416&amp;artikel=149&amp;g=2025-02-12</meta:user-defined>
    <meta:user-defined meta:name="DCTERMS.alternative">Verordening regelende de instelling en het toekennen van onderscheidingen der gemeente Etten en Leur</meta:user-defined>
    <dc:language>nl</dc:language>
    <meta:user-defined meta:name="OVERHEIDop.locatietype/OVERHEIDop.gebiedsmarkering">Gemeente</meta:user-defined>
    <meta:user-defined meta:name="DC.title">Verordening reglende de instelling en het toekennen van onderscheidingen der gemeente Etten en Leur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44</meta:user-defined>
    <meta:user-defined meta:name="OVERHEIDop.betreftRegeling">CVDR92894_2</meta:user-defined>
    <meta:user-defined meta:name="xs:date/OVERHEIDop.startdatum">2025-12-20</meta:user-defined>
    <meta:user-defined meta:name="OVERHEIDop.GmbID/DC.identifier">gmb-2025-557644</meta:user-defined>
    <meta:user-defined meta:name="OVERHEIDop.versieInformatie"/>
  </office:meta>
</office:document-meta>
</file>