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5 13:14 hebben wij een aanvraag ontvangen voor het houden van een evenement (Afscheid Bill's Bar op 23, 24 en 25 januari 2026) op het adres Taets van Amerongenstraat 15 7475BT Markelo. Deze aanvraag staat ingeschreven onder zaaknummer 0000105916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76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59169</meta:user-defined>
    <meta:user-defined meta:name="DCTERMS.abstract">het houden van een evenement (Afscheid Bill's Bar op 23, 24 en 25 januari 2026)</meta:user-defined>
    <dc:language>nl</dc:language>
    <meta:user-defined meta:name="OVERHEIDop.locatietype/OVERHEIDop.gebiedsmarkering">Punt</meta:user-defined>
    <meta:user-defined meta:name="DC.title">Op 10-12-2025 13:14 hebben wij een aanvraag ontvangen voor het houden van een evenement (Afscheid Bill's Bar op 23, 24 en 25 januari 2026) op het adres Taets van Amerongenstraat 15 7475BT Markelo. Deze aanvraag staat ingeschreven onder zaaknummer 00001059169.</meta:user-defined>
    <meta:user-defined meta:name="DCTERMS.W3CDTF/DCTERMS.available">2025-12-19</meta:user-defined>
    <meta:user-defined meta:name="DCTERMS.W3CDTF/OVERHEIDop.jaargang">2025</meta:user-defined>
    <meta:user-defined meta:name="OVERHEIDop.publicationIssue">557642</meta:user-defined>
    <meta:user-defined meta:name="OVERHEIDop.GmbID/DC.identifier">gmb-2025-557642</meta:user-defined>
    <meta:user-defined meta:name="OVERHEIDop.versieInformatie"/>
  </office:meta>
</office:document-meta>
</file>